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_eating_a_stunning_tile_showe_is_easy"/>Unless reside in the permanently arid Southwest, summer usually means more water use and higher water and sewer cost of living. Even if you draw water with a well, glucose prices water use also means higher household bills and more wear for a pump. However for many, this summer, the concern seriously isn't about higher bills. With parts of the country suffering from prolonged dry spells and drought, many communities have implemented water use restrictions and water conservation is a large summertime what you really need. The good news is that a few small changes to your daily routine and only two quick fixes around property can protect you from both water and money – this summer, and year 'round!</text:p>
      <text:p text:style-name="Text_20_body">Give real estate a refreshing scent. Yes, you <text:a xlink:type="simple" xlink:href="https://wiki.Roboco.co/index.php/The_Right_Cleaning_Tools_Make_Your_Job_Easier" text:style-name="Internet_20_link" text:visited-style-name="Visited_20_Internet_20_Link">Tub leaking</text:a> can certainly make a good impression modifications giving residence a pleasant smell. That means, components . to have essential oils diffusers, keep pets clean and spray air fresheners.</text:p>
      <text:p text:style-name="Text_20_body"><text:a xlink:type="simple" xlink:href="https://www.online-free-ads.com/index.php?page=user&amp;action=pub_profile&amp;id=314693" text:style-name="Internet_20_link" text:visited-style-name="Visited_20_Internet_20_Link">(Image: [[http://www.fixleakingshower.com/wp-content/uploads/2016/04/shower-leak-damage-768x576.jpg|http://www.fixleakingshower.com/wp-content/uploads/2016/04/shower-leak-damage-768x576.jpg</text:a>)]]</text:p>
      <text:p text:style-name="Text_20_body">Ditch the phone company - Remember those “We don't care, we're the phone company” adds from Saturday Night House the seventies? Not so anymore. They will have competition among the cable company, cell phone providers and internet phone companies. About and can easily probably find a better contend. If you use cell phones all the time, massive be in a position to shut off your home phone Tile Regrouting .</text:p>
      <text:p text:style-name="Text_20_body"><text:a xlink:type="simple" xlink:href="https://Theeducationist.co/question/why-work-with-a-plumbing-service-for-new-installation-2/" text:style-name="Internet_20_link" text:visited-style-name="Visited_20_Internet_20_Link">tiles work well</text:a></text:p>
      <text:p text:style-name="Text_20_body">We cut away basic around the bathtub to replace the rotten drywall from your leaking bathtub pipes and located we needed to replace the pipes, drains and dry wall. There were to even replace the sink plumbing as primarily because of corrosion and rust in the pipes. Galvanized pipes aren't the ideal thing to have in a house, that why we now plastic ones now. Modern is sometimes better.</text:p>
      <text:p text:style-name="Text_20_body">Have a doctor home test. Usually this is done on the spine end, after someone renders an offer. By having it done yourself you'll find out preceding time all the little things that need regarding taken proper. Often it is these little things that could be a deal breaker at closing some delay the sale of the house. You can also now offer your house with a pre inspection, letting prospective buyers exactly what items been recently Fix Leaking Shower.</text:p>
      <text:p text:style-name="Text_20_body">Before beginning any plumbing repair, first close the fixture's shutoff valve. You'll usually realize it below the sink and where the supply line towards the faucet connects to the wall. Then, open the tap to drain any remaining water on the pipes. If you do not have a shutoff valve, try shutting off the actual at the house's main valve or consulting a plumbing skilled.</text:p>
      <text:p text:style-name="Text_20_body">Remove and appearance the condition of the rubber gasket inside the shower hair. If this part leaves a black residue on your hands, it's hinting at replaceme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5:41</meta:creation-date>
    <dc:creator>Generated</dc:creator>
    <dc:date>2025-08-12T17::15:41</dc:date>
    <dc:language>en-US</dc:language>
    <meta:editing-cycles>1</meta:editing-cycles>
    <meta:editing-duration>PT0S</meta:editing-duration>
    <dc:title>c_eating_a_stunning_tile_showe_is_easy</dc:title>
  </office:meta>
</office:document-meta>
</file>