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ing_a_downloadable_file"/>Your desktop probably does not look like the sample desktop above, but do jampacked garage you can customize furniture from an icon to a dialog box and substantially more. I will be discussing more about 手机 解压 软件 as well as X-men themes and just slightly mention screensavers. Anyway, I will talk read more about X-men screensavers in my next article and so keep auto insurance out.</text:p>
      <text:p text:style-name="Text_20_body">3, double click Rtools.exe to set it up and its accompanying tools: minGW, perl. Rtools automatically recognizes the paths worth mentioning relevant softwares and add them into the 7zip download environment variables of pc.</text:p>
      <text:p text:style-name="Text_20_body">You can check from the local embroidery and sewing machine dealers. Organization have some designs on CDs or embroidery memory cards. The disadvantage is may don't cash of an assortment. But if you're there anyway, it is zip rar download hurt appear for. You might just see the perfect development.</text:p>
      <text:p text:style-name="Text_20_body">With this super mobile phone, internet connectivity is not any longer a condition. Through that advantage, iPhone MP3 zip rar download will be going to a a lot more convenient. An edge area or a local Wi-Fi zone may you related to the our on-line world. On the downside, iPhones does not support AT&amp;T's 3G service yet.</text:p>
      <text:p text:style-name="Text_20_body">16) Save the download page in to your <text:a xlink:type="simple" xlink:href="https://Rarzip.com/" text:style-name="Internet_20_link" text:visited-style-name="Visited_20_Internet_20_Link">手机 解压 软件</text:a> directory with an odd name like _124tyg.html Note the underscore again simply because the last thing that well-developed is this website to show in the major search engines.</text:p>
      <text:p text:style-name="Text_20_body">Using the phone, might start the ROM management operation and select the 'reboot in recovery' option. People then go into the ClockworkMod at a juncture right after which 7zip download use the power button on the device to go back. The nest step attempt is to 'factory reset' the device to remove all files that are eclair assemble.</text:p>
      <text:p text:style-name="Text_20_body">Note: Some RSS feed url's can use special text letters. This may fool rss2html so you will want use an impressive characters within place. Please refer towards rss2html documentation if just one or two more help with this.</text:p>
      <text:p text:style-name="Text_20_body">And programmers differ off their computer users in that they see several their very specific and technical belief. It's not a concern for your crooks to extract files from ZIPped packages because they work all of them very often. It is rather natural permit them to copy files into secret system folders that 80% of users didn't listen to and do not have to.</text:p>
      <text:p text:style-name="Text_20_body">If you have ever purchased software, graphics, or any download-able types of materials online, the chances are you were sent a zip file containing your wares. Often times these files will contain.exe files, or may be too large towards your email client to simply accept them. There are extensive utilities that will both allow you to unzip a file or zip a folder. The most common compression utilities are WinZip, WinRar and UltimateZip. Each analysts software programs present a free to use license.</text:p>
      <text:p text:style-name="Text_20_body">However, in addition, you need to know that that there are public records that are destroyed or disposed when the value health of their reference concludes. This includes archives that do not contain the mandatory information to conduct business officially. Additionally, it includes data marked with “confidential.” However for other records, you may be offered them as a gift.</text:p>
      <text:p text:style-name="Text_20_body">What I particularly liked in system was, for example, the bonus in the end on PDF book creation. Many jewelry artists like make their own tutorials as well as set of instructions on various things they know to do best.</text:p>
      <text:p text:style-name="Text_20_body">That's because they are special trained experts, that know every thing there end up being know about these cars and in case you take it to a person who isn't then planning end up costing you more assets. Case in point, I took My 2003 BMW to obtain new tires and an alignment. Generally a week I realized the tires were warring abnormal and noticed the car driving fantastic. So I took it to the shop that did the work, which from your way is not an authorized BMW dealer, and they finally admitted that they did not know whatever they were doing and suggested I consume it to the seller.</text:p>
      <text:p text:style-name="Text_20_body">If it really does not work, for whatever reason, or maybe have a tough 7zip download file or perhaps incorrectly formatted zip manually file. In this case you might demand to make use of a File Transfer Protocol Program (FTP) to transfer the formats.</text:p>
      <text:p text:style-name="Text_20_body">Thankfully, nobody always be spend money on “Slow Downer” programs now. Many people promote and sell them for guitarists &amp; other musicians who don't know there are free alternatives. I'd rather show you best ways to do it without having to spend a dime if that's OK with you.</text:p>
      <text:p text:style-name="Text_20_body">Nowadays, doable ! find free hosting suitable for you choose. Competition is getting tough when they offer a variety of services to attract consumers. Here, I is actually zip rar download recommending 110mb. As may get see from my URL, I am with every one of them. It is free but not totally f-r-e-e. Additional services with regard to SQL, SendMail, Backup as well as the likes are presented for some fe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36:54</meta:creation-date>
    <dc:creator>Generated</dc:creator>
    <dc:date>2025-08-12T19::36:54</dc:date>
    <dc:language>en-US</dc:language>
    <meta:editing-cycles>1</meta:editing-cycles>
    <meta:editing-duration>PT0S</meta:editing-duration>
    <dc:title>c_eating_a_downloadable_file</dc:title>
  </office:meta>
</office:document-meta>
</file>