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ing_a_avishing_tile_showe_is_easy"/>We are all aware of there does not feeling better than a good bath, is simply when to control your emotions in a shower tub. There are benefits tend to be derived from having a dip in the tub. First, as you well know there are medicinal soaps that are said to penetrate into the skin we have and provide the user that relaxing feeling that relieves bone aches and weariness.</text:p>
      <text:p text:style-name="Text_20_body">Clean other sections of your home. Your kitchen is also another favorite spot of molds. Food leftovers, gloomy spaces the actual cupboards, dirt and oil spills during and after cooking and moisture Fix Leaking Shower located on the tile surface are all causes of molds with the food prep. Spray your dish drier and chopping board with vinegar and anything that have contact with food. Do these regularly to prevent bacteria and mold construct.</text:p>
      <text:p text:style-name="Text_20_body"><text:a xlink:type="simple" xlink:href="http://Nccproduction.com/wiki/how_to_sell_a_messy_diso_ganized_and_dated_home_fo_funds" text:style-name="Internet_20_link" text:visited-style-name="Visited_20_Internet_20_Link">(Image: [[http://www.trendzzzone.com/wp-content/uploads/2020/08/tile-regrouting.jpg|http://www.trendzzzone.com/wp-content/uploads/2020/08/tile-regrouting.jpg</text:a>)]]</text:p>
      <text:p text:style-name="Text_20_body"><text:a xlink:type="simple" xlink:href="http://Nccproduction.com/wiki/how_to_sell_a_messy_diso_ganized_and_dated_home_fo_funds" text:style-name="Internet_20_link" text:visited-style-name="Visited_20_Internet_20_Link">Porcelain Tiles</text:a></text:p>
      <text:p text:style-name="Text_20_body">As we started tearing out the sink, tub shelves, cupboards and flooring, we saw just the fact that making the stink. Bathroom had been leaking widespread beverages .! Again, I love after i am right:) My husband realized that i wasn't seeking to be difficult about what needed being done but alternatively for the sake personal health, my sanity as well as the landlords savings this room needed a substantial repair, fix and enhance.</text:p>
      <text:p text:style-name="Text_20_body">Pieces of furniture consume space. By decreasing the furniture in your house <text:a xlink:type="simple" xlink:href="http://nccproduction.com/wiki/how_to_sell_a_messy_diso_ganized_and_dated_home_fo_funds" text:style-name="Internet_20_link" text:visited-style-name="Visited_20_Internet_20_Link">Hot water Tanks</text:a> you exude the picture of more space particularly to the buyers. And by call a persons vision of more buyers especially those who are specific on location for their personal furniture.</text:p>
      <text:p text:style-name="Text_20_body">Install timers on the sprinklers within your garden. It is a fairly small investment, but it will save you a boat load of cash in the future. Make sure that they are positioned in one method or another which allows the entire water flow to search the vegetation and and not on the Tile Regrouting and do not of household.</text:p>
      <text:p text:style-name="Text_20_body">We gutted the bathroom completely. He and i did it in 2 days, is not help of my husband who arrived in help me roll the actual old iron bathtub ended up being too heavy for me to increase.</text:p>
      <text:p text:style-name="Text_20_body">Use a soaker hose or drip irrigation. Appears to be irrigation will be out among the question as part of your entire yard, consider using a soaker hose or drip irrigation around your landscaping and outdoors. A soaker hose emits water gently along its entire length straight away to the lower plant and little sheds through runoff or evaporation (you can even make own personal soaker by a length of old garden hose). Drip-irrigation systems accomplish the same thing, with drip holes called emitters spaced at intervals alongside the hose. Drip systems will cost a a lot more. With either of these methods, you will you'll to help water more infrequently and use less water when you do. Attach a simple hose timer and however save significant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59</meta:creation-date>
    <dc:creator>Generated</dc:creator>
    <dc:date>2025-08-12T17::14:59</dc:date>
    <dc:language>en-US</dc:language>
    <meta:editing-cycles>1</meta:editing-cycles>
    <meta:editing-duration>PT0S</meta:editing-duration>
    <dc:title>c_eating_a_avishing_tile_showe_is_easy</dc:title>
  </office:meta>
</office:document-meta>
</file>