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you_special_home_business"/>In conclusion: Depending against your level of skin sensitivity or pain toleration, texture of hair and rate of hair growth, waxing hair removal may act as a viable selection for you. Click on the links involving resource box for suggestions on generate the results last longer and to check out a good supplier for a huge range of the latest waxing merchandise.</text:p>
      <text:p text:style-name="Text_20_body">Users of Retin-A, Renova, Differin or Accutane are advised never to use hair waxing around face since medications are inclined to weaken pores and skin and tearing of pores and skin may occur when the wax taken out.</text:p>
      <text:p text:style-name="Text_20_body">Just a simple search of this term online technical support service on the internet will bring you innumerable success. At the very top with the search results was PCCare247, which alone is a good credibility building feat. To seem among the top of the rankings, a website needs to give for a short amount of your and it is necessary <text:a xlink:type="simple" xlink:href="https://Anydesk.tools/" text:style-name="Internet_20_link" text:visited-style-name="Visited_20_Internet_20_Link">AnyDesk 商業用途</text:a> that this website is legitimate, two critical factors among some criteria determining search results. Anyways, the website too seemed pretty good and I eventually gave them a phone call at their toll free number.</text:p>
      <text:p text:style-name="Text_20_body">When researching the main cause of hair decrease in women take notice of the role of DHT and sebum. Finding out how they replace the hair follicle can assistance developing an approach to cope with hair dissapointment.</text:p>
      <text:p text:style-name="Text_20_body">Pretend your Canadian customer has obtained a book from you from your Canadian web site. Your drop ship supplier is situated in the U . s . and is registered for G.S.T. You fax your order for the American company, and they, in turn, ship in order to promote for you (complete with Customs Declaration and their G.S.T.</text:p>
      <text:p text:style-name="Text_20_body">But seriously, it just doesn't seem right that in age Blackberries and iPhones, “netbooks” and MacBook Airs, people should be tied in order to a cubicle or a desktop for any reason whatsoever, not within perhaps a demanding and irrational slavedriver of a boss.</text:p>
      <text:p text:style-name="Text_20_body">A tablet like an iPad likewise provide you with a definite range of apps to pick from, a number of which aren't available on computers. However, the smartest choice is download anydesk employ as much as you can in the cloud. The does this get regarding the problem of a stingy storage limit rrn your tablet, however, you can go for access to everyone of your favourite remote working software like Evernote, Dropbox and Google Drive just like you can from the computer.</text:p>
      <text:p text:style-name="Text_20_body">Because yet accessed remotely you can also work from home, the road or work. You can open an office or bring in help to work from property in another town, country or state and to not have to spend lots of cash setting inside the infrastructure. May get use your existing PC a person can pick up a terminal that amounted to anywhere from 40% to 60% under a Desktop. You pay for services monthly per user an individual download anydesk get your software licensed, updated and managed. Support is included as well. You don't require to buy servers or server software. Files is kept in a secured environment. You get to write the expense off for operating expense, not a capital financial strain.</text:p>
      <text:p text:style-name="Text_20_body">If using hot water to warm the paste container, be sure not to allow water into the paste. Sugar paste is water soluble and is actually going to spoiled if for example the anydesk download container is not sealed properly and water gets all through.</text:p>
      <text:p text:style-name="Text_20_body">Wouldn't you choose great if you have the capacity to fire increase computer from home and log into your office, complete the report, print the manual, send the email etc, just like you were sitting at your office computer - even inside your PJ's at 2 0'clock in the morning - no one will know together with unnecessary journey would tend to be saved. So, how do you “remote in” and benefit from it you need to have? There are a number of software packages - mostly free- that will enable you to remotely “take over” pc in simple steps. Take a look at some of men and women available: Log me in is a simple method for carrying over your personal computer whilst sitting at different. Simply visit the website organise an account, download anydesk private and happen to be away.</text:p>
      <text:p text:style-name="Text_20_body">When we choose the latter, we are AnyDesk 商業用途 being untrue to ourselves, the biggest sin of. We are individual worst attacker. Once we realize and accept our hurtful behavior we are positioned to step onto our healing path and begin the journey. To do otherwise would eventually be deliberately unkind.</text:p>
      <text:p text:style-name="Text_20_body">You can look at TV on flat screen LCD or tube-type tester anydesk download . Both will give you desired results however the flat screen tends help make matters things a little fly. Training must be done enjoy watching online TV on flat screen LCD monitors. The normal type computer monitor will however do fine and don't need to strain yourself buying a set screen. I am use one personally.</text:p>
      <text:p text:style-name="Text_20_body">We are saturated by adds for programs that will “let” us access our work PCs from home, or vice versa the third party product that will run you about $40 thirty day period. That's $480 per year. I can think of a number of other things I'd rather spend that cash on especially when, thanks to my ownership connected with Windows-based PC along with an Internet connection, I already have the normal process to do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41</meta:creation-date>
    <dc:creator>Generated</dc:creator>
    <dc:date>2025-08-12T18::20:41</dc:date>
    <dc:language>en-US</dc:language>
    <meta:editing-cycles>1</meta:editing-cycles>
    <meta:editing-duration>PT0S</meta:editing-duration>
    <dc:title>c_eate_you_special_home_business</dc:title>
  </office:meta>
</office:document-meta>
</file>