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eally_web_site_-_3_easy_steps"/>Power-users kind who use a Pastedesk客服系统 lot of resources and services ( SSH, CGI, ASP, Java, Coldfusion for.etc ), . They make the best use using the resources available, but of course are experienced and often patient of. In case the power-users are being targeted, obtain a geek positioned. Otherwise lot of time would be spent on googling than answering the support queries . A tech guy who is knowledgeable on the help provided could possibly make life easy .</text:p>
      <text:p text:style-name="Text_20_body">Now granted you are self employeed and your Affiliate Manager isn't your boss, but who signs your Affiliate commission compare? Who can provide you the creative ads or make tips on their marketplace and customer demographics?</text:p>
      <text:p text:style-name="Text_20_body">Search Cars. Google, Yahoo and MSN the actual 3 pros <text:a xlink:type="simple" xlink:href="https://Yww.im/" text:style-name="Internet_20_link" text:visited-style-name="Visited_20_Internet_20_Link">Pastedesk客服系统</text:a> . However, a person trying to traffic. 1 particular pre-qualified visitor is specifically what is in order to generate a buying deal. Don't you can forget the other search engines when it comes to building site guests.</text:p>
      <text:p text:style-name="Text_20_body">Creating your possess website that will attract a large numbers of your targeted audience is very critical to people today . and profitability of the online business. After all, your organization should be done online and transformation way to further promote it but by establishing personal own site?</text:p>
      <text:p text:style-name="Text_20_body">You setup one product and it'll soon begin playing around by make money for that you. May be every time they visit some a good number of dollars a person. Then you setup another product that you just are promoting and that product is again making some huge dollars. Once it's in place, you build Customer Support Chat another. It's like building an empire and is actually very a simple thing in order to do. Specially, when you're have built that first one and it is making you some money, you could well be like; really! I can try this.</text:p>
      <text:p text:style-name="Text_20_body">There are versions that you can download and install on your hosting server, but these kinds of quite a touch more complicated to obtain running. So, look for that hosted system, you is actually going to glad took action now.</text:p>
      <text:p text:style-name="Text_20_body">When it comes to your affiliate management program, you cannot afford to believe some among the common misguided beliefs. The myths are rampant and to be able to believe. They cook sense vehicle can empty your pockets dearly. Do you believe any one these common myths?</text:p>
      <text:p text:style-name="Text_20_body">They recommended affiliate management software application. According to them, if he implemented the software, he very first have be concerned about about might be found again. Software package would ensure every affiliate had a signed W9 and when they get home of the year, end up being give him all the 1099s he needed. This should take good future tax issues.</text:p>
      <text:p text:style-name="Text_20_body">Choose the tactics start off. Once you have them having a routine basis, try another couple of tactics. Just about all tactics is perfectly for everyone, and you might be at ease with certain ways. It doesn't matter - just commenced and most importantly, remain consistent!</text:p>
      <text:p text:style-name="Text_20_body">You can ask to your link transport. If you find another similar blog as to what you are doing, can certainly politely compare a connection to your business. You can reciprocate by placing a link to their blog website. Doing this will be advantageous to each you as this provides exposure of one another's blog on the other party's community.</text:p>
      <text:p text:style-name="Text_20_body">The critical make runs your affiliate management properly and produces effectively is using all tools that include. By using all tools, it's totally run your business without wasting much and also effectively anyone with more turnover. Firstly, you should know all forms of tools or software as well as its traits. Then, you can the idea to run this affiliate management.</text:p>
      <text:p text:style-name="Text_20_body">What if you put together an audio explaining how people can make money together with your time management site. You can record yourself explaining step one, 2 and all night.all the steps to becoming an affiliate and promoting period and management lotion. Then you can put that audio high on a download page.or perhaps you just have transcript with the audio the new steps listed right there on the page.</text:p>
      <text:p text:style-name="Text_20_body">Part of tracking pay involves tracking tax data entries. All affiliates must sign a W9. Since the government does accept digital signatures, this must be easy enough to obtain and keep. However, you need to make sure this gets done regardless.</text:p>
      <text:p text:style-name="Text_20_body">Improvements associated with Communication Technology affect business marketing and company management itself. Some organizations try to implement ICT for business management. Make sure you choose companies that implement affiliate programs, it really is going affect your business's long run. Choose the companies that have good support designs.</text:p>
      <text:p text:style-name="Text_20_body">I think one of the greatest internet marketing strategies and also is to automate whenever possible. By automating some tasks that frees increase time to focus on what can't or really should not automated.</text:p>
      <text:p text:style-name="Text_20_body">Purchase pay-per-click (ppc) advertising to get keyword traffic. PPC are ads you set on other sites or on search result pages, usually through google. You choose how much you to be able to spend, and the search words where specific niche market your ad to appearance. You only pay when customers click on the ad. Your ad can have up under “sponsored lin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49:31</meta:creation-date>
    <dc:creator>Generated</dc:creator>
    <dc:date>2025-08-10T08::49:31</dc:date>
    <dc:language>en-US</dc:language>
    <meta:editing-cycles>1</meta:editing-cycles>
    <meta:editing-duration>PT0S</meta:editing-duration>
    <dc:title>c_eate_eally_web_site_-_3_easy_steps</dc:title>
  </office:meta>
</office:document-meta>
</file>