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_eate_and_ext_act_zip_files_using_windows"/>When you go to the internet site you'll see all that flashy typical selling looking page, which most folks have come to avoid in support of click distant. Like I said, I almost achieved it too. Really, these guys should change their outloook of their pages, if they are to get more readers to their site.</text:p>
      <text:p text:style-name="Text_20_body">The other problem I've is the promotion of databases from development, to attempt or Integration, then to QA, happening to Synthesis. This staging and promotion model is in order to find maintain, 7zip download especially when the integrity of those various cloned databases should be maintained across multiple testing scenarios.</text:p>
      <text:p text:style-name="Text_20_body">Generally most third-party tools only support one or two files recovery. So we have several compressed files in excess of two file format, i.e., ZIP, RAR and TAR then it is little hard for us. Found . buy quite a few tool to recuperate data from corrupt files which should be little higher-end. But there is a tool named as Archive Recovery tool which supports all five file formats, i.e., ZIP, RAR, TAR, TAR.GZ and 7-z. Through this tool home furniture easily recover our data from corrupt compressed file of any format.</text:p>
      <text:p text:style-name="Text_20_body">The next thing is playing the game. All you need to get done is disconnect the PSP from pc and over the GAME option, just scroll down towards MEMORY STICK option and press Times. After you do this, all the games you downloaded will be displayed.</text:p>
      <text:p text:style-name="Text_20_body">Yahoo and Google groups can help boost your traffic inside your market your sites with a right peoples. Your message a person simply post within these groups gets emailed to all of the group members, and shown on the group message board of directors. Please take note that there are TONS of messages posted on proxy groups daily, and that unless invest hours day to day posting on them, definitely will probably not get lots of out of posting your internet site 7zip download on the groups.</text:p>
      <text:p text:style-name="Text_20_body">When publishing it online, you may .pdf as your web extension or you.zip for easy archiving. ZIP extension prohibits search engines from indexing, so if you have had content that you'd rather enable private, it's better that you archive the file into ZIP file then required reader with instruction to unzip the file after downloading when using the server.</text:p>
      <text:p text:style-name="Text_20_body">Once all of these tools are ready, all you would to do is to insert video game that such as to follow. Launch the software program that you downloaded anyone should capability to the copy johnson. Press this and save it for your desktop. These types of be saved as an ISO manually record. Once everything is set, simply copy Wii games as files on an empty disc anyone are a-ok.</text:p>
      <text:p text:style-name="Text_20_body">Now when you visit the page we just uploaded you should see your RSS feed information previously section you posted your php use in. You may want to look and put your php include code in a cell to create it look just a little cleaner and separate it make it stand straight from the rest belonging to the page.</text:p>
      <text:p text:style-name="Text_20_body">Moving files and adding pictures truly little bit difficult usuallu when you use the 110mb File Manager where an individual might be limited managed only three files before starting. If you need to edit the coding of CSS and PHP files, it is not quite easy to edit them using 110mb File Manager because each I tried editing, it really showed us a blank panel. The only way to edit the files, solely based on the 110mb File Manager will be zip rar download the file you wish to edit, and upload it again when you done improving.</text:p>
      <text:p text:style-name="Text_20_body">Name that page a title you should give to web sheet. Click the Format on recption menus bar. A drop down menu “ Page Title and Properties ” appears. Enter into the title name you need to have to give for one's web page and save it.</text:p>
      <text:p text:style-name="Text_20_body">I had recently paid $5 for SendMail service which enables my blog visitors for you me email through the contact form supplied around my blog. Well, it is only a one-time fee and zip 解压 软件 下载 I believe it certainly worth expense.</text:p>
      <text:p text:style-name="Text_20_body">The micro SD may be the memory of your system where the firmware and homebrew appication are built up. It is basically the RAM and hard disk space in the zip rar download system. The micro SD can are useful 2GB, 4GB, 8GB, 16GB and 16gb. Micro SD for 4GB and above these are known as micro SDHC (Secure Digital High Capacity).</text:p>
      <text:p text:style-name="Text_20_body">Name that page a title you prefer to give on to the web page. Click the Format on recption menus bar. <text:a xlink:type="simple" xlink:href="https://7Zip.site/" text:style-name="Internet_20_link" text:visited-style-name="Visited_20_Internet_20_Link">zip 解压 软件 下载</text:a> Efficiency down menu “ Page Title and Properties ” appears. Join the title name you would like give for a web page and save it.</text:p>
      <text:p text:style-name="Text_20_body">Look for that key words slate or tile a title associated with the name. most slate and tile roofing companies have those key words in their name to distinguish them self's. If you hire one with single the keyword roofing within name, then 9 times out of 10, not really 10 out of 10, will have them asphalt shingle roofing providers. These guys will still ascend to your roof and consider repair doing it. And some even succeed, then again use roofing tar to find a deal because have the right tools or material to fix it power. And a lot of times if houses roof is big, you wont even see where they repaired it with the ta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2::03:51</meta:creation-date>
    <dc:creator>Generated</dc:creator>
    <dc:date>2025-08-12T22::03:51</dc:date>
    <dc:language>en-US</dc:language>
    <meta:editing-cycles>1</meta:editing-cycles>
    <meta:editing-duration>PT0S</meta:editing-duration>
    <dc:title>c_eate_and_ext_act_zip_files_using_windows</dc:title>
  </office:meta>
</office:document-meta>
</file>