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siness_apps_fo_you_samsung_galaxy_nexus"/>Information is data Deepl 翻译 器 破解 版 related with a hypothesis. For e.g. all the run information about publishing books could captured in a book and also the book will be said to contain knowledge about book establishing. Information is the main way, beyond our five senses, increase our idea of the world.</text:p>
      <text:p text:style-name="Text_20_body">How can i deepl translator download recognize after i am re-entering the pattern of hurtful interactions to find out the warning signs so that my innate hope of reconciliation isn't turned into co-dependency or re-emergence of your patterns that result a opening of old, deep wounds?</text:p>
      <text:p text:style-name="Text_20_body">YouTube: Browse and view millions of videos from any location while having mobile phone with the YouTube iPhone app. Access account favorites and playlists, search for videos, share and talk about videos and upload videos while while on the move.</text:p>
      <text:p text:style-name="Text_20_body">Game Copy Wizard for my part is the most wonderful thing. and let me explain then why. If you are an avid gamer then you can must understanding how important might be to have backups of the games that you can buy. Although it's your legal in order to have personal back up copies of your gaming files and other information attached along with games. Like me, i am certain you own gone together with consoles Xbox 360, Nintendo, almost all PlayStations, GameCube and many more down the road.</text:p>
      <text:p text:style-name="Text_20_body">Without hesitation Shaku had spoken up, “Give me my honor, and my mother's!” With that, he had turned and gone directly into the crowd of individuals that had accompanied him. Lifting a large wooden crate that have been completely deepl translator carried by two other men for the village, he set it down ahead of Mr. Tamura, who had remained standing at attention by means of.</text:p>
      <text:p text:style-name="Text_20_body">If you have a Gmail account then you can automatically adhere to the suggested list that Google offers through your normal email links. It is easy to keep up to date to date with Google Buzz because comments are instant regarding having the necessity to refresh the page and they'll be deliver to your email.</text:p>
      <text:p text:style-name="Text_20_body">That day had finally come, since I watched him appeared the airstrip, dancing and beating his Kundu, I could see that he was more time content to remain in Deepl 翻译 器 破解 版 the setting. Shaku remained in the lead of the processon, because they got closer, Really should have refused hear his voice ringing out clearly. The court was about to get rolling.</text:p>
      <text:p text:style-name="Text_20_body">An convenient-to-use and understand piece of software that translates 58 different languages depending over the information you aspire to translate. Open a word document and within several clicks and copy and pastes, in the the language completed converted. The one downside to this programs are that additional internet access for results.</text:p>
      <text:p text:style-name="Text_20_body">At outside courtyard now could be a shop that sells many interesting Chinese souvenirs, and by that, Do not think mean corny touristy souvenirs, but excellent teas, ceramic teapots and many people other interesting traditional Deepl 翻译 器 破解 版 components. Chinese teas get their own grades, just like wine. Will take a very a Chinese saying, in describing a good tea, that this good tea has a fragrance so strong that this sticks on the cup have got finished drinking. On the right is an exhibition hall that showcases many interesting cultural presentations regarding Chinese calligraphy. And in front, will be the main shrine.</text:p>
      <text:p text:style-name="Text_20_body">Of course, if be careful to have period to learn these crucial communication skills then may refine always hire a professional to work with you. Sometimes approach solutions are sitting in front individuals <text:a xlink:type="simple" xlink:href="https://Deepl.work/" text:style-name="Internet_20_link" text:visited-style-name="Visited_20_Internet_20_Link">Deepl 翻译 器 破解 版</text:a> .</text:p>
      <text:p text:style-name="Text_20_body">You will need apps for your new Verizon Apple iPhone and there are hundreds of thousands to choose from; around 300,000 for a guess far more coming towards the market daily. Verizon are keen to market unique VCast Rhapsody app for music and charge you for it, but surely there is also another ways to listen for music of your choice via your iPhone.</text:p>
      <text:p text:style-name="Text_20_body">In 1968, I flew to Chicago for Crain Communications to convey a talk to 100 visiting Japanese men. No sooner had I begun speaking in comparison with translator simultaneously began interpreting, aloud, in Japanese. Disconcerting? To say regarding. Had I known in advance, “forewarned is forearmed.”.</text:p>
      <text:p text:style-name="Text_20_body">One with the first decisions that your family will enjoy when starting a new customers is getting a name. It's a choice which you will make early on and is probable one of the most important decisions that you make a great entrepreneur. Are 7 key tips regarding how to name a business enterprise.</text:p>
      <text:p text:style-name="Text_20_body">Set a period Deepl 翻译 器 破解 版 and a duration limit for your presentation. In many cases the greatest may be set for you, but either way, assure that nothing stops. Turn off the phone, certain you keep there's someone watching your kids, make it a point your pets are under control and contented, put a “Do Not Disturb” sign in your door (disconnect the doorbell if necessary). Nothing screams “amateur” like an unplanned interruption.</text:p>
      <text:p text:style-name="Text_20_body">You see salespeople, coaches, team leaders, sales support teams all need being sensitive to other people's situations, they ought show empathy to customer's positions so that you can deepl translator download gain rapport and sell successfully. Empathy can be defined as knowing how people think, what's doing in their world without necessarily agreeing with the kids. And I firmly believe that this skill could be learnt, so there is hope for my ki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4::06:20</meta:creation-date>
    <dc:creator>Generated</dc:creator>
    <dc:date>2025-08-13T14::06:20</dc:date>
    <dc:language>en-US</dc:language>
    <meta:editing-cycles>1</meta:editing-cycles>
    <meta:editing-duration>PT0S</meta:editing-duration>
    <dc:title>business_apps_fo_you_samsung_galaxy_nexus</dc:title>
  </office:meta>
</office:document-meta>
</file>