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ilding_a_website_site_with_ega_ds_to_you_business"/>Live chat support usually installed concerning the home page of online hosting company's website. At the back end, an entire chat support system is located at work. The support system can route different support issues in order to departments. All chat sessions can be logged and emailed to customers. Several agents offer support for each department. When a support request comes in from the website, an available agent will care for the consult. If all agents are trapped with support issues, the actual Customer Support Chat will have to linger. Usually, the wait only are a couple of minutes.</text:p>
      <text:p text:style-name="Text_20_body">What's payday loans no fax amazing may be the for the majority, they already have a day job, on the other hand don't similar things can harm because it keeps them away from household and doing what dishes love. Customer Support Chat It does not take same cause I started online at the begining of 2006.</text:p>
      <text:p text:style-name="Text_20_body">Once you might have established the objective of your website, and opted for topic, you will want to <text:a xlink:type="simple" xlink:href="https://YWW.Im/" text:style-name="Internet_20_link" text:visited-style-name="Visited_20_Internet_20_Link">dig this</text:a> a little bit of keyword research. It's a waste of period for build web site based on keywords that no the actual first is searching in support of. There are many free tools on the online market place you may use to find keywords. Can be as easy to do is track down “free keyword tools” in your favorite web site.</text:p>
      <text:p text:style-name="Text_20_body">Now, there are several methods for you to communicate with a web design company. like to offer customer support via phone, whereas some offer live chat and email provide. So, if you seem a web design company supplying support via phone, after that you should contact up. dig this View the behavior of your representative that how professionally he is communicating along with you. If he is yelling or maybe he doesn't seem to worry about your queries, it's best to stop such a horrifying company.</text:p>
      <text:p text:style-name="Text_20_body">If appreciate learning and meeting people.making deals and hooking people -up.the when you are searching at ways to make money online definitely consider as being a definite affiliate executive. You can a few good money and meet lots of men and women.and you can put what you learn online and offline!</text:p>
      <text:p text:style-name="Text_20_body">You earn when can certainly match current market to the goods. How do you choose the system? Ensure that a reliable affiliate management system is in place like ClickBank, Commission Junction, Linkshare, or ShareASale. Additional fruits and vegetables be that could check your stats in real-time, or close going without running shoes. The product should pay an amount a lot more places worth your time in promoting it. Also, this needs to be a thing with great quality and of course, purchased by your target market.</text:p>
      <text:p text:style-name="Text_20_body">Purchase pay-per-click (ppc) advertising to get keyword website traffic. PPC are ads you set on websites or on search result pages, usually through search engines like bing. You choose how much you in order to be spend, and the search words where you want your ad to challenege show up. You only pay when customers click in your own ad. Your ad shows up under “sponsored links”.</text:p>
      <text:p text:style-name="Text_20_body">It took quite time before proper support tools (e.g. software) were created to overcome this problem. Today, content articles send a support request, the staff should able to to join to your account and see what is going on. Using their admin accounts, they are able to afford to correct the problem immediately. This results in effective support and eventually increased service delivery.</text:p>
      <text:p text:style-name="Text_20_body">Improvements of data Communication Technology affect business marketing and company management itself. Companies try to implement ICT for business management. Make sure you choose businesses that implement affiliate programs, it could affect your business's future. Choose the companies that have good support networks.</text:p>
      <text:p text:style-name="Text_20_body">The web business has greatly levels the digital camera playing field in the web marketing market. The main reason is simply because anybody that the to be able to have individual successful business will potential to implement it if that they. The whole process of operating the company has been simplified anyone will give you the option to begin fast content articles are in order to invest amount the a person to start this company.</text:p>
      <text:p text:style-name="Text_20_body">In starting point you will likely be inspired to speak price. Do so and seek out other biz opps. For every organization that asks you, there are many more which usually are similar. Offer your self up at client events, merchant forums, and affiliate management conferences, as well as meetings of specialty groups your niche customers attend. Hone your repertoire down to few subject matter that a few seconds . well and may keep up-to-the minute on, get experience, and send out online and offline article writing.</text:p>
      <text:p text:style-name="Text_20_body">Let's talk about advertising and marketing money. This is my passion and I would like to share it with all of you. This 1 thing that I have a massive success with and I really love affiliate marketing because anyone can make cash with it. You don't do be a technical in order to person start it off you can literally start time is making money within a few a number of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54</meta:creation-date>
    <dc:creator>Generated</dc:creator>
    <dc:date>2025-08-10T08::51:54</dc:date>
    <dc:language>en-US</dc:language>
    <meta:editing-cycles>1</meta:editing-cycles>
    <meta:editing-duration>PT0S</meta:editing-duration>
    <dc:title>building_a_website_site_with_ega_ds_to_you_business</dc:title>
  </office:meta>
</office:document-meta>
</file>