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site_hosting_-_da_k_bee_all_easonable_quality"/>To start, just send a Flirt or an effortless email message saying Hi–and do there are numerous! You might be surprised how many of our great members suffer from lack of attention from their online mates. Not only might you discover someone with whom you're very involved in maintaining contact, but likely be making someone's month.</text:p>
      <text:p text:style-name="Text_20_body">Yelp is great because it's such WhatsApp web an immediate database of contacts and places - you'll usually be prepared to track down any business or service should you really need it. I can't count the regarding times I've used this app in a desperate.</text:p>
      <text:p text:style-name="Text_20_body">At first glance, the Galaxy 5 looks strikingly similar to Samsung's own Corby, with the exception of the additional four hardware shortcut buttons at the bottom. It's tiny enough to easily fit into the palm of your hand and at a scant 102g, very light, too. The exterior is glossy plastic and overall the phone does feel cheap. With that said that, artwork nice and comfy to hold and tote around. A 3.5mm audio jack is integrated at the top as standard, and the side left contains hardware volume buttons and a miniUSB vent out. At the back can be a 2MP camera lens sans flash.</text:p>
      <text:p text:style-name="Text_20_body">It is assumed that web five.0 will allow users to drag and drop files their own desktop to the internet technique. A number of features pertaining to example 3D, seamless animation, high-definition graphics, audio, and video are for you to be imbibed in web 3.0.</text:p>
      <text:p text:style-name="Text_20_body">Have WhatsApp web login you ever tried Activity Groups? They are a great solution to meet along with common interests in a safe, fun group option. You can join a group that's been really created, or you can create really and invite all your buddies to join . plus their friends about. and their friends . you the phase.</text:p>
      <text:p text:style-name="Text_20_body">So what is the best browser to work on nowadays? Well here is a little review about them and some reasons why they take presctiption the spot their inside. of course these is a biased review because it came from my own understanding however based them on their performances too.</text:p>
      <text:p text:style-name="Text_20_body">ASTRO File Manager: Organize and manage your files and content such as pictures, music, videos or documents on your phone, tablet, PC (via networking) or on cloud services like Facebook Photo Albums, Dropbox, Google Drive, SkyDrive or Box. It's like Windows Explorer or Mac's Finder with connections to one of the most popular confuses.</text:p>
      <text:p text:style-name="Text_20_body">Nowadays synthetic being connected at year 'round. iPhone 5 is often a one stop shop for high-speed web connection. This has occurred possible with the use of latest wireless technologies, enabling iPhone 5 for connecting to more networks in globe. You could browse, stream and download more is not fast wireless connection thus making your online presence a fun-filled know-how. One of the essential feature people look for in a smartphone may be the internet performance and the iPhone 5 surely may be the best among competitors.</text:p>
      <text:p text:style-name="Text_20_body">Love it or hate it, Web browser is still the King, Queen and Jack of Web Surfers. I hate it less with each successive version, but know that just about every single browsing experience feels becoming a chore doesn't go out and about. I use it for Windows Update (grr) and irritating forays into Hotmail that require me to paste links into a more rewarding browser. And with the time they correct it I'll be using something else - the tabs idea is badly implemented. I'd rather use Safari.</text:p>
      <text:p text:style-name="Text_20_body">A good third party support anyone with technical help for browsers, applications, Windows OS and Microsoft Office at one place. Thus, you save a considerable time and money by taking third party support. The very best support company offers you technical help by certified technicians. Generally, a support company offers different support plans to ensure a user can pick a plan according to his or her involves.</text:p>
      <text:p text:style-name="Text_20_body">Virtually every Unix/Linux Web hosts plan now comes with at least one MySQL database. And free, open-source, PHP scripts abound. Provide a for you to attract users to internet site over plus again, being free file storage service may work for you. Think about it: every time someone has to upload a new file, or access one already stored on your service, they'll have to come to your Website and account. What better way to obtain a large number of eyeballs to visit your company's latest news, products, services, and special offers than to embed them in user control panels and login pages?</text:p>
      <text:p text:style-name="Text_20_body">Don't worry however, when the only thing you do is message your mom then should not worry. Messages are short, and text based, in order that they don't use a lot of web data when being sent. Data caps are particularly annoying once you're a big user of video services (YouTube, Netflix). Besides, I still use SMS very easily really want someone to get something, because WhatsApp could be unreliable at times. I love <text:a xlink:type="simple" xlink:href="https://Whatsapp-cn.to/web/" text:style-name="Internet_20_link" text:visited-style-name="Visited_20_Internet_20_Link">WhatsApp Web 網頁版</text:a>, though. It's a terrific means to communicate with friends and family. It saves a lot of money in some cases.</text:p>
      <text:p text:style-name="Text_20_body">Ever got a shock bill? Frustrated by the ever increasing telephone balance? It happens to all of us. Take this scenario, suitcases packed, holiday here I come. When holiday an agonizing surprise, an enormous operator bill as your iPhone may be synchronizing email or to be able to been calling friends and family home. Or remember it. your kids have gone crazy texting (SMS) and phoning with their friends on your mob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2:37</meta:creation-date>
    <dc:creator>Generated</dc:creator>
    <dc:date>2025-08-10T10::12:37</dc:date>
    <dc:language>en-US</dc:language>
    <meta:editing-cycles>1</meta:editing-cycles>
    <meta:editing-duration>PT0S</meta:editing-duration>
    <dc:title>budget_website_hosting_-_da_k_bee_all_easonable_quality</dc:title>
  </office:meta>
</office:document-meta>
</file>