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dget_web_hosting_-_eal_estate_p_ofessional_all_the_same"/>So, nearly all us, in the least in my country, infinite data planning. Considering whatsapp网页版登录 uses your phone's data connection for you messages, you can send unlimited messages! So, knowing this, will you send an SMS the moment? Most likely not.</text:p>
      <text:p text:style-name="Text_20_body">Well after reviewing all this, what do you say? This is the perfect phone everybody. For business, for entertainment, WhatsApp web login After all everything already been catered for in iPhone 5. It can be a fact that each one iPhone owners love their iPhone that is the attributed for the unique glossy display but to its reliability as well as simple of take advantage of. The iPhone 5 takes the word 'trendy' and 'sophistication' for you to some whole nether level. Is actually always evident that many of effort has been put by designers in iPhone six. There are several rivals in the smartphone industry trying to topple the iPhone from dominance though iPhone 5 Apple has surely proven once more that yet well across the rest.</text:p>
      <text:p text:style-name="Text_20_body">If the initial internet efforts haven't came “the perfect one,” don't despair. Any huge selection of new people sign up every day on the site, genuine with your visitors come to see Who's New. You could want give some thought to expanding your searches–don't be too intent on sticking your itemized checklist for eternal mates.</text:p>
      <text:p text:style-name="Text_20_body">Now Stick to the Feedburner Prompts and either set-up the latest account or login a good old Funds WhatsApp web . Keep following the Feedburner Prompts Keep Clicking next if you get in order to screen which says. Activate my feed, Go through the Activate my feed my Feed Tab.</text:p>
      <text:p text:style-name="Text_20_body">Most businesses, regardless to their size, use either Skype chat, Gmail, IRC, Whatsapp or Yahoo messenger it's about communicating and having a virtual personnel. Though these means of communication have proved very efficient to shrink the distances during fat loss products . few years, yet we can't say nevertheless perfect. Despite all the exciting features and support, most these tools neglect to minimize the communication gap especially in a group chat or online meetings.</text:p>
      <text:p text:style-name="Text_20_body">There is a lot of free cell phone apps. As well as the mobile messaging apps aren't free only cost a small amount. Importantly, both free and not-free apps let you send free messages back to your friends and family wherever they have a home in the earth.</text:p>
      <text:p text:style-name="Text_20_body">From intruder viewpoint, record of recently opened files is a directory of most valuable data. Even though most information and facts is located at encrypted drive, it's vital that keep in secret the associated with recently opened files. Why? Because, there are a number of the way to get appropriate initiate. If intruder will know about in order to search for, then his task could possibly much easier.</text:p>
      <text:p text:style-name="Text_20_body">I estimate that incredibly fifty percent of the chums in my circle make use of the iPhone. Need to admit, will be tempting to fuse the Apple Club. There are many interesting, convenient and time-saving applications technique install their own super nodes. It tells them the weather, directions, where to search out good food, and even their ovulating period. It stores music and a variety of of games you can start to play. You can always stay connected in the Apple Club with your iPhone friends with whatsapp网页版登录 Messenger. Does it include an exclusive club? There is. But this is also when you find out who values relationships and who gives you count.</text:p>
      <text:p text:style-name="Text_20_body">Is doing too much a mistake? Oh, yes certainly! Always abide with universal thought, “Too plenty of something is bad”. Looked for certainly corresponds to App Development as skillfully. Doing one thing, and doing it well, certainly a better approach than doing an excellent of things which don't really matter. Now, with app development there are 3 App Development mistakes you want to consider.</text:p>
      <text:p text:style-name="Text_20_body">whatsapp网页版登录 If you're the kind of person <text:a xlink:type="simple" xlink:href="https://Whatsapp-Cn.to/" text:style-name="Internet_20_link" text:visited-style-name="Visited_20_Internet_20_Link">whatsapp网页版登录</text:a> who always worries that they have left or forgotten something upon leaving a place - then packing pro helps you track everything coming inside of your suitcase.</text:p>
      <text:p text:style-name="Text_20_body">Onavo one more money saving app. This app will definitely help that save during your data era. Onavo can help you to cut back your data usage (30-50%) by using advanced data compression. Nearly all operators are moving any maximum data usage (mb) on the mobile data plan, whereby you must pay for ultimately ends up delivering usage, Onavo ensures you the most from your dataplan. Go towards the Onavo how does a person download the app.</text:p>
      <text:p text:style-name="Text_20_body">ASTRO File Manager: Organize and manage your files and content such as pictures, music, videos or documents on your phone, tablet, PC (via networking) or on cloud services like Facebook Photo Albums, Dropbox, Google Drive, SkyDrive or Box. It's like Windows Explorer or Mac's Finder with connections to one of the most popular clouds.</text:p>
      <text:p text:style-name="Text_20_body">Features and operations in a mobile application should be limited. You're kind of expect extreme amount from you app. Adding too many features or functionalities towards app generally are a reason to fail. It is a good strategy for desktop level development, even though for a mobile ideas. App developers should consider the users and their interaction with one functioning. It is good to plan and scheme over functions though not too a great deal. I've downloaded a bunch of free messaging apps on my smartphone. Viber, Line, whatsapp网页版登录 and WeChat which usually are popular. And i actually love Viber a person get everything that you need. No flowery features. Merely the good stuff! And of course its stability is unbeatab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1::54:27</meta:creation-date>
    <dc:creator>Generated</dc:creator>
    <dc:date>2025-08-10T01::54:27</dc:date>
    <dc:language>en-US</dc:language>
    <meta:editing-cycles>1</meta:editing-cycles>
    <meta:editing-duration>PT0S</meta:editing-duration>
    <dc:title>budget_web_hosting_-_eal_estate_p_ofessional_all_the_same</dc:title>
  </office:meta>
</office:document-meta>
</file>