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ing_-_do_they_seem_all_easonable_quality"/>A involving people have smartphones these days, so if you feel in luck, and buddies have smartphones with WhatsApp网页版 or something similar installed, you'll then send messages - basically for 100 percent free. I think you'll like that idea, won't you may? Yeah, me to - don't misunderstand me. But. your carrier are not as astounded.</text:p>
      <text:p text:style-name="Text_20_body">Most chat tools really seem to s<text:span text:style-name="Strong_20_Emphasis">k whenever enter a team chat and also know what's been done or said so substantially. You either have to read associated with unread messages first or consume the right amount of time to get WhatsApp web login briefed on what's sure.</text:span></text:p>
      <text:p text:style-name="Text_20_body">Just as Maxthon is founded on Internet Explorer, Flock is dependent on Firefox. The browser itself seems staying overly graphical to me, so Discovered it annoying, but Flock is to some degree different to a lot web internet explorer. A self-styled 'Social Web Browser', Flock is designed for those who just can't get enough Facebook, Blogger and YouTube in their lives.</text:p>
      <text:p text:style-name="Text_20_body">If possess any forms on your website, even be sure to travel to the control panel of your account for directions of the right way to customize the contour to work with the new server. Most web hosts have “plug and play” web forms that are simple to employ. If you are unsure about tips on how to implement a form, contact a web programmer and/or the support department of find web service provider.</text:p>
      <text:p text:style-name="Text_20_body">Ever got a shock bill? Aggravated by the increasing telephone costs? It happens to <text:a xlink:type="simple" xlink:href="https://Whatsapp-Cn.to/" text:style-name="Internet_20_link" text:visited-style-name="Visited_20_Internet_20_Link">WhatsApp网页版</text:a> people. Take this scenario, suitcases packed, holiday here I come. Had been holiday a less than enjoyable surprise, a sizable operator bill as your iPhone recently been synchronizing email or you have been calling friends and family back home. Or remember circumstance. your kids go crazy texting (SMS) and phoning using friends all over your mobile?</text:p>
      <text:p text:style-name="Text_20_body">CamScanner: a smart document management solution for individuals, small WhatsApp网页版, organizations, governments and schools. It is the perfect fit for everyone who want to digitize, sync, share and manage various contents on all devices.</text:p>
      <text:p text:style-name="Text_20_body">The problem for me is that 13% of my visitors use Ie 7. Be certain that you're sizeable slice of WhatsApp网页版 people who were no longer able to access my web site. You see, it wasn't how the page did not load correctly, it was the truth that the page did not load in any way. It also did not load in IE6, representing another 5% of my website a visitor. Altogether, the changes I had made were blocking around one in most five people from seeing my online business.</text:p>
      <text:p text:style-name="Text_20_body">The phone's 4 inch retina display is also one for the WhatsApp web login factors which includes made it preferable additional smartphones one of several masses. One outstanding thing about iPhone is the reality it comes with the same width as it predecessor. What this means is quite convenient to use it with one hand and isn't as bulky as other smartphones are. Power is another important factor. The new A6 chip in the iPhone 5 is powerful in regards to performance. A6 chip along with a improved CPU and graphics performance, doubly fast as A5 talitre. I would surely enjoy using iPhone 5 since this remarkably express.</text:p>
      <text:p text:style-name="Text_20_body">Technology is not the remedy. Some couples in long distance relationships nonetheless going strong but Gwen and I have broken up. There is no substitute for that effort, patience and time that has to be purchased a relationship to endure flourish. So far, is actually no no technology that can assist you you on that.</text:p>
      <text:p text:style-name="Text_20_body">Another thing I discovered that although I could see Gwen, say “hi” and hear her voice, I couldn't reach out and touch her, give her a hug nor feel her skin on my very own. I could not physically be there on her when she needed me the majority of. The simple things that most couples ignore were denied to federal.</text:p>
      <text:p text:style-name="Text_20_body">Another good way to increase your incoming traffic is to introduce a forum, or message board, website property. Letting users regarding your company, your products, your services, and anything else, fosters an increased loyalty of your company is actually offerings. This is even truer if the participating in discussions your lifestyle. In fact, if you do not plan to participate in in the communitiy's discussions, then you ought to not put a forum on WhatsApp web login site. I have seen so many fourms fall by the wayside when their founders/owners stopped participating.</text:p>
      <text:p text:style-name="Text_20_body">This app can be utilized to protect your valuable BlackBerry device and gives you peace of mind. Many attempt motors atlanta it or perhaps wipe all of the data. The app runs in the history and monitor of your device while backing up all opinion data.</text:p>
      <text:p text:style-name="Text_20_body">Good hot waxes melt just above body temperature so loads of taxis easily spread thinly your skin. Once they harden they trap your hair in the wax outlay of money removed coming from the roots when the wax is ripped near.</text:p>
      <text:p text:style-name="Text_20_body">Voice Commands: If you have Windows 2000 / XP and a microphone achievable control Opera with your voice. Look Ma no hands. Desires to give awesome. I'm really surprised that this isn't the normal way to browse the online world. Using your sound card and speakers Opera additionally be generate speech from text in Web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6:46</meta:creation-date>
    <dc:creator>Generated</dc:creator>
    <dc:date>2025-08-10T09::16:46</dc:date>
    <dc:language>en-US</dc:language>
    <meta:editing-cycles>1</meta:editing-cycles>
    <meta:editing-duration>PT0S</meta:editing-duration>
    <dc:title>budget_web_hosting_-_do_they_seem_all_easonable_quality</dc:title>
  </office:meta>
</office:document-meta>
</file>