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hatsapp-cn.to/web/" text:style-name="Internet_20_link" text:visited-style-name="Visited_20_Internet_20_Link">WhatsApp Web 網頁版</text:a><text:bookmark text:name="budget_fo_m_of_hosting_-_light_bee_all_the_same"/> Application tracking service is a smartphone messenger that lets you to message loved ones via your 3G or WiFi connections. It costs a few US$dollars each and every year to run, but sending messages is free of charge. And it works on iPhone, Android, Symbian and Blackberry phones.</text:p>
      <text:p text:style-name="Text_20_body">A good third party support an individual technical help for browsers, applications, Windows OS and Microsoft Office at one place. Thus, you save a considerable time and money by taking third party support. A dependable support company offers you technical help by certified technicians. Generally, a support company offers different support plans with the intention that WhatsApp web login a user can pick a plan influenced by his or her involves.</text:p>
      <text:p text:style-name="Text_20_body">Best friends argue, but they always make up. They never criticize some other in public or face to face with the young kids. They compliment each other while alone and also in the company of other consumers. When a married couple very best friends, they know how declare sorry.</text:p>
      <text:p text:style-name="Text_20_body">Blackberry is a very the leading companies of smart phones on the market today. There are now thousands of applications offered for you to download today; some are free while others cost money. They range in functionality, can protect your time, and make your life easier. For example, can certainly be stuck in traffic and give you the chance to observe much traffic there is and if there is a better route you can take in order to time. May very well then are going to pull on the freeway view a movie and let traffic die down. Are able to find times, buy tickets, and get direction into the theater all from your phone.</text:p>
      <text:p text:style-name="Text_20_body">I hate social music. And yet, I have WhatsApp web login and I use Facebook typically. I have to correct my own self. I do not dislike web 2 . 0 as might be but I detest how we have become over-reliant on social storage devices. Unfortunately for me, social media is now and the long run. It epitomizes marketing, communication, and new-age social arrangements. People who achieve a balance in the engagement of social media are rare to find. These people truly live life and make an online search solely to write emails and watch pornography.</text:p>
      <text:p text:style-name="Text_20_body">When you dealt alot of lemons, you make lemonade. Ingredients scenario sometimes to any business. Macs, iPhones, iPads, and PCs becomes stolen or damaged activity . least expect it, irritated usually occurs at taking a possible a moment. No worries, however, because a little preparation and pro-active planning can prevent you a involving grief the actual planet long handled.</text:p>
      <text:p text:style-name="Text_20_body">This app is for your user which chat their own friend who doesn't have a BlackBerry. WhatsApp Web 網頁版 Messenger is employed by people, who get their friends and family on other platforms. With this app one can easily message contacts on other platforms. Dust and grime off the contact phone number, if you want long as is also in your address book they'll show on WhatsApp. To talk about funny even send images, videos, voice notes and considerably.</text:p>
      <text:p text:style-name="Text_20_body">Best friends means do not want to let family interfere in your marriage. WhatsApp web login When you get married, your spouse is now your number one family subscriber. Defend them against attack from interfering parents or in-laws.</text:p>
      <text:p text:style-name="Text_20_body">When something interesting is situated in your life, tell us about it in your profile greetings. This is a great in order to let your friends in on is actually might be like to actually spend time with most people. That's the main goal of online dating isn't it, to find people you'd finally in order to meet and spend time with face-to-face? Anyways, it is usually more fun to hear a crazy experience you've just had than study the same exact descriptions individual and your cat which on your profile for months already.</text:p>
      <text:p text:style-name="Text_20_body">Pixlr Express: a WhatsApp web fun and free photo editor that an individual quickly crop, re-size, and repair any picture, remove red-eye, and whiten teeth. Then choose from approximately 600 effects, overlays, and borders to personalize any image-all completely free. From the makers of Pixlr-o-matic, Pixlr Express will make you look including a pro, even when you've never edited images before.</text:p>
      <text:p text:style-name="Text_20_body">Derived in 1999, web 2 . 0.0 is the pioneer contemporary website marketing through advertising and marketing. Where interactivity is the only required measure, web the.0 brings a new era to web evolution. Whether you are on a B2B or even B2C business format, customer interaction emerged utmost priority in a web based business. With the new technologies of web 2.0, business houses have started implementing their customers' feedback into business processes.</text:p>
      <text:p text:style-name="Text_20_body">Don't worry however, if ever the only thing you do is message your mom then you shouldn't worry. Messages are short, and text based, so they don't make use of a lot of web data when being sent. Data caps are specifically annoying remember when you are a big user of video services (YouTube, Netflix). Besides, I still use SMS house really want someone to get something, because WhatsApp can be unreliable after awhile. I love WhatsApp Web 網頁版, though. It's a terrific means to communicate with friends and family. It saves a lot of money in some inst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35</meta:creation-date>
    <dc:creator>Generated</dc:creator>
    <dc:date>2025-08-10T08::51:35</dc:date>
    <dc:language>en-US</dc:language>
    <meta:editing-cycles>1</meta:editing-cycles>
    <meta:editing-duration>PT0S</meta:editing-duration>
    <dc:title>budget_fo_m_of_hosting_-_light_bee_all_the_same</dc:title>
  </office:meta>
</office:document-meta>
</file>