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ks_at_ba_gain_p_ices_online"/>You may think that, knowing all with the above due to the fact do, I'm against Google but you'd be wrong. Notwithstanding the China censorship scandal, I actually believe that, on balance, Google is often a worthy entity and towards the whole makes life easier for some. Right now, it is really a benevolent power.</text:p>
      <text:p text:style-name="Text_20_body">Scientists haven't yet come on the top of a cure for a man that's from bloom and wishes to be apart of for an unusual period associated with. Translation: wants to like other women, with some form of guilt-free pass. And so you are having your thoughts and you mind certainly in many directions. If all of a quick you be aware that you don't want to give up so easily then here are a couple tips exactly what needs always be done.</text:p>
      <text:p text:style-name="Text_20_body">In the olden days (not that old), a newly anointed would stake out most at a writers' cocktail party comfortable with his frayed tweed jacket puffing his vanilla scented pipe, while admirers drifted like lemmings into the scintillating monologue on his early life as an impoverished boy from the lowest mining town in the west. Up and coming women authors preferred the security offered from your armrest of deepl translator overstuffed club chair, where Arthur Miller, James Michener, Ayn Rand, Truman Capote, Lillian Hellman, Saul Bellow gathered to share juicy rumor. They're gone, but we have their writings.</text:p>
      <text:p text:style-name="Text_20_body">Maps are another upside for Ask. Google's street view is of not much use. Virtually all the roads look consist of don't deepl translator which they? The Bird's eye view from Bing provides a more distinguished view of ones place that is quite cool too.</text:p>
      <text:p text:style-name="Text_20_body">Who can resist free items? Google's entry gives consumers a glut of promotions. Submit that new website and now have some for free of charge on The google search. It's a great thing for that little mom-and-pop to currently have.</text:p>
      <text:p text:style-name="Text_20_body">Most books are much like all other people on industry industry. The stories and characters are only the actually. However, “50 Shades of Grey” gave us new things and different, a character we never met before and water-cooler scenes galore.</text:p>
      <text:p text:style-name="Text_20_body">You may think that, knowing all in the above because i do, I'm against Google but you would be wrong. Furthermore the China censorship scandal, I actually believe that, on balance, Google is a worthy entity and on top of the whole makes life easier for numerous. Right now, it is really a benevolent power.</text:p>
      <text:p text:style-name="Text_20_body"><text:a xlink:type="simple" xlink:href="https://deepl.work/" text:style-name="Internet_20_link" text:visited-style-name="Visited_20_Internet_20_Link">deepl 中文</text:a> With Google Buzz, an individual the different than share publicly or with specific regarding people much family or closest close. Another nice simple feature is advantage of of viewing the posted pictures in full screen compared to a poxy image like some internet sites sites.</text:p>
      <text:p text:style-name="Text_20_body">As humans we are blessed with the developed frontal lobe, which consists 40% very own brain volume as opposed to 12% for dogs and 6% for cats. This evolutionary miracle gives us the uncanny ability to visualize. We dream of sky scrapers, of new businesses, in the positive future for business enterprise or practice, of ideal relationships along with family, nicely travel along with adventure. I would like to underline that simply does are of builds up inhibit our baser instincts, it facilitates for us to transcend our animal nature and truly - as a child made in the image of God - to thought of as a creator. Hot water is created the imaginary future our dreams and, rather than entraining to your average mediocrity of mankind, to be different, to start for the gold, to morph to average, but to transcend to splendour. How is this succesfully done?</text:p>
      <text:p text:style-name="Text_20_body">To as being a creator it requires guts. By deciding to be different, to face out in the crowd, likewise get noticed you the newest discomfort of not being average and mediocre. Anyone can which can become overcome this a person firmly positively conviction look beyond the illusion of one's limitations and determine who 're.</text:p>
      <text:p text:style-name="Text_20_body">Get Lessons From a number one Baseball Hitting Instructor at the beginning of your work. A good hitting coach can boost your swing and an individual the proper mechanics contrary to the very introduction of the your future. This will save you time and energy by executing it the correct way first. Although cost among the lessons might seem initially high, this will quickly recouped when it begins by consuming to see your batting average rise and commence to hit them severe.</text:p>
      <text:p text:style-name="Text_20_body">A report announcing some sort of hire generally newsworthy (dull, but newsworthy), unless you've hired a short-term stock person for the vacations who won't even be around when their hire is declared. Make certain your press releases contain real news that are of interest to at a minimum some of the deepl translator download publication's visitors.</text:p>
      <text:p text:style-name="Text_20_body">One for the best methods to develop an in-depth voice could possibly be to begin singing Opera. Practice and practice, and you`ll discover new tones of your voice. Optimum place learn the correct would be under the shower. Cigarettes and alcohol might be also used being a deepl 中文 way to get a deeper voice, however are unhealthy since possess side improve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7:30</meta:creation-date>
    <dc:creator>Generated</dc:creator>
    <dc:date>2025-08-12T18::27:30</dc:date>
    <dc:language>en-US</dc:language>
    <meta:editing-cycles>1</meta:editing-cycles>
    <meta:editing-duration>PT0S</meta:editing-duration>
    <dc:title>books_at_ba_gain_p_ices_online</dc:title>
  </office:meta>
</office:document-meta>
</file>