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ook_summa_y:mind_eally_own_business"/>Many because of devices have tweezer discs in the which rotate picking up the hair at the same time and plucking them from the root. Are usually contoured in a anydesk download way in glide easily over each of the parts of you should take in.</text:p>
      <text:p text:style-name="Text_20_body">After underwear is removed a beautician asks the client to sleep the night and improve legs. Talc may be sprinkled <text:a xlink:type="simple" xlink:href="https://Anydesk.im/" text:style-name="Internet_20_link" text:visited-style-name="Visited_20_Internet_20_Link">Anydesk 專業版</text:a> across the bottom, anus and vagina sectors. Hot wax is then spread over these areas and then ripped with cotton bunches.</text:p>
      <text:p text:style-name="Text_20_body">Her company, Austin-based DMS &amp; Associates, provides outsourced bookkeeping, accounting and tax preparation services. Kimberlee, a CPA for added than 20 years, is meticulous, timely and financially astute. I have held my CPA certification for a lot more than 20 years too. Problem is, I realized i was never great to be true with details. If it was close enough, that good required. You don't want me as your accountant. Which is why I stopped practicing public accounting a long time ago ago and simply sell business software.</text:p>
      <text:p text:style-name="Text_20_body">As a Canadian registrant, one way you might legally avoid this silly March Hare is to explicitly state on web page and invoice that associated with such intangible personal property in Canada is prohibited (or requires an additional fee along with the payment of G.S.T.).</text:p>
      <text:p text:style-name="Text_20_body">It could be difficult even for an experienced engraver to detect the caliber of of an item before the cutting starts off with. An item made of the poor metal alloy covered with a gold plating appear and feel real nice but when the engraving starts the plating separates from the base metal and a top is damaged.</text:p>
      <text:p text:style-name="Text_20_body">Alternatively, have a long hot bath or stay as shower for a while making sure the pubic area receives a download anydesk lot of water. Pubic hair is coarser than head hair as well as more time for soften when carrying out pubic uncomfortable.</text:p>
      <text:p text:style-name="Text_20_body">Link cheating is reaching epidemic proportions and usually be around rise. Presently there appears to be no easy cure. This is some advice for online businesses and webmasters who like to trade links . beware . recognize . and never cheat.</text:p>
      <text:p text:style-name="Text_20_body">Rest easy, there's no pressure to obtain a site. Not getting one won't negatively impact your bottom variety. So although television . can be entrancing, stay focused. what are you selling to who? How is it certain? That said, do stay fascinated with new technology. Part of your chosen profession with regard to online biz owner means modeling is actually by staying abreast of the latest things.</text:p>
      <text:p text:style-name="Text_20_body">Writing is an untapped natural healer, which according into the Med Serv. Medical News, reporting on a study by Smyth &amp; colleagues, figured that “The simple act of writing about bad times can be potent, download anydesk plus a low cost, method of relieving pain and associated with chronic ailments.</text:p>
      <text:p text:style-name="Text_20_body">One more thing–please don't ignore people. A quick “thanks, but no thanks” note might be so much better than no reply at each and every anydesk download . In fact, next time you're replying to an e-mail on the site, away the new “Thanks but No Thanks” template. It is a quick to help nicely let someone know you're not interested in corresponding.</text:p>
      <text:p text:style-name="Text_20_body">Think of Google Cash as a starting point rather than a be-all-end-all reply. For the price, it delivers great amount. But you have to take action with information. Even though it lays out the step-by-step ( blank ) to follow, personal cash loan have to invest the hours building your keyword campaigns and creating your Google projects. Although there is real brain work involved, the potential rewards of developing your personal online cash machine with Google outweighs the brief sweat resources. I think you'll relish Google Us dollars.</text:p>
      <text:p text:style-name="Text_20_body">The letter “M” means Momentum, which created by you. You must create Momentum in your life for yourself, for your personal Why, to suit your family, about your success, for use in your finances, to improve your health.YOU create Impetus! No one else is going to do it in which you. You aren't a surfer looking the next wave download anydesk to come in. And also your only you'll want to create your own Momentum to get you toward creating your Miracle!</text:p>
      <text:p text:style-name="Text_20_body">But then what? You have to start marketing items and getting people for your site! A Anydesk 專業版 regarding people are turned off when they discover this particular is a demanding procedure that requires an important amount of hard work, time, And cash!</text:p>
      <text:p text:style-name="Text_20_body">There are hundreds of internet TV software available online. Begin software offer anywhere between 1000 to 10,000 Tv stations from internationally. It's however a big gamble to decide a great site. Most of these softwares terribly lack good quality picture and sound , and they are simply not worth income.</text:p>
      <text:p text:style-name="Text_20_body">I'm even more positive that my info is far less secure personal computer would be if I let a moving company like Rackspace host so it. But we're not keeping highly sensitive stuff like credit card numbers on hand, so I'll take my chances that some kid in Malaysia for you to know next week's lineup for my softball sports team. And also, we're not the type of business where clients access their data from our systems method Augustine's execut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7T20::36:28</meta:creation-date>
    <dc:creator>Generated</dc:creator>
    <dc:date>2025-08-07T20::36:28</dc:date>
    <dc:language>en-US</dc:language>
    <meta:editing-cycles>1</meta:editing-cycles>
    <meta:editing-duration>PT0S</meta:editing-duration>
    <dc:title>book_summa_y:mind_eally_own_business</dc:title>
  </office:meta>
</office:document-meta>
</file>