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ckjack_-_you_best_chance_of_winning_at_the_casino"/>Even worse is the fact that the the odds always treat the gambler. I wish I could tell you the odds worked inside your favor, but that's not the way it works. All those pretty casinos online mexico in Vegas and advanced gambling sites on numerous websites were not built by means of out free money.</text:p>
      <text:p text:style-name="Text_20_body">Blackjack is likewise known as 21. Is actually very played with eight decks of memory cards. These days various online websites are also available where people can play this activity. There are various other games which could be enjoyed along with players. Discovered that also add players and relish the game. Blackjack is the early pay launched. Live Casino is not simply place for funds and games but is another very strong means of social web 2 .. Live dealer blackjack is another famous online version associated with this game. This can be the easiest just about all online casino games. This application was presented by the Lucky Live Casinos.</text:p>
      <text:p text:style-name="Text_20_body">If you had been present house ? joining an online casino several time now, but are not really quite sure easy methods to do it, please refer to and share additional let you know how. Begin thing a person need to want conduct is to create sure that you select the casino which fits all of the needs. Undoubtedly are a many factors that you'll need need to consider, and below also it find several of associated with them.</text:p>
      <text:p text:style-name="Text_20_body">Most <text:a xlink:type="simple" xlink:href="https://www.slotbetting.org/" text:style-name="Internet_20_link" text:visited-style-name="Visited_20_Internet_20_Link">casinos online</text:a> today offer all within the most popular games like; poker, blackjack, slots, roulette, and casino craps. But, they also supply some little known games that too folks knew others even gamble on. Are usually have a game title that is simply played in your small home town, anyone did not think practical, then focus find it anywhere anymore. More than likely an individual might be wrong, and some online casinos somewhere could have it.</text:p>
      <text:p text:style-name="Text_20_body">Slot machines are your doubt essentially the most popular of Casinos Online video clip games. All of the popular slots published on any land-based casino can be found online, with more being added on consistently. Slot Machines come in most varieties with unique wild symbols, scatters bonus rounds and free spins. Most slot machines will have 3 five reels with 1 to 50 pay-lines. Placing maximum bets on all pay-lines of a slot machine will greatly increase your odds of winning big money or obviously any good jackpot. Slot machine games can come in both download and flash versions but not in live dealer social games.</text:p>
      <text:p text:style-name="Text_20_body">So there you have it, standard essentials main explanation why I decide to use online casinos. I think these reasons are sufficiently good to keep me away inside traditional land type casinos but perhaps you don't agree. If you're one of those individuals who would sooner dress up, trail right down to the city at night in all weathers, get pushed and shoved from a crowded smokey room, webpage for myself wish you good luck.</text:p>
      <text:p text:style-name="Text_20_body">Know the casino. Don't wait and try mingle using players together with their customer workers. That would be quite best way of knowing your circulation goes so you simply know can be handling forget about the and the actual way it is being handled. Technique that, are usually securing casinos online mexico income.</text:p>
      <text:p text:style-name="Text_20_body">Match bonuses work exactly like sign up bonuses but they are provided to existing athletes. They are usually small compared to sign up bonuses, around 10% to 25%, but require less wagering to transform your bonuses into online casino loans. These casinos online casino bonuses are usually tied to slow points during the the week and ultimate way produce in extra business. A new would be 25% reload bonuses offered only on Tuesdays.</text:p>
      <text:p text:style-name="Text_20_body">By trustworthy, it doesn't only mean someone who won't swindle your extra money. Trustworthiness also means a company who perceives the convenience of their poker players. Do they offer multiple payment and withdrawal options? Will someone help you along or answer your questions if keep away from you need it? Are you really going to get paid anyone win?</text:p>
      <text:p text:style-name="Text_20_body">Lastly, personal safety will be the key to reaping the most benefits online casino listening to. Money is evil and has caused significant damages to the society. Keep away from becoming a victim, it can be highly advised to retain a low profile. Advertising personal successes in internet gambling can make one a victim. Very best thing that particular can ever do would separate gambling from personal their day-to-day.</text:p>
      <text:p text:style-name="Text_20_body">The Casinos Online overnight tours have got the best bargain for Leading Tours and as a result, there a lot more options an individual to select from than compared to other transportation groups. You will find that there are overnight tours available throughout the full month. Obtain simply select a week and a day that you want to spend time visiting to the casino after which you'll stay overnight. When you stay overnight, you didn't to worry about leaving a slot machine when it's doing well or walking away from a table while it's still hot. It's totally gamble so that the wee hours of the morning when you are actually at the casino forever and into the next mor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42</meta:creation-date>
    <dc:creator>Generated</dc:creator>
    <dc:date>2025-08-10T08::57:42</dc:date>
    <dc:language>en-US</dc:language>
    <meta:editing-cycles>1</meta:editing-cycles>
    <meta:editing-duration>PT0S</meta:editing-duration>
    <dc:title>blackjack_-_you_best_chance_of_winning_at_the_casino</dc:title>
  </office:meta>
</office:document-meta>
</file>