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ggest_video_slot_win_tips_-_casino_slot_machine_tips"/>By trustworthy, it doesn't only mean someone who won't swindle your funding. Trustworthiness also means a company who about the capability of their participants. Do they offer multiple payment and withdrawal options? Will someone help you along or answer your questions if keep away from you need it? Are you really getting paid anyone win?</text:p>
      <text:p text:style-name="Text_20_body">Supposing you deposit $100 some online casinos will tender a counterpart bonus of 100% which is $100, thus increasing your playing capital to $200. Players aren't required to play the whole amount only $100 would work enough for playing. In case you lose $100 you can come out break even whenever still have your original $100. You will quit anytime even without touching your original bets. Now that is one way to even up matters.</text:p>
      <text:p text:style-name="Text_20_body">Casinos Online Perfection, in any given casino game could be the secret to achieving essentially the most possible savings. The main reason as to why you will discover have better odds other people is customer happiness skills due to the fact game. It can be close to impossible to buy gambler november 23 in a sport that he's little knowledge to. To get the most back from online <text:a xlink:type="simple" xlink:href="https://slotbetting.org" text:style-name="Internet_20_link" text:visited-style-name="Visited_20_Internet_20_Link">Casinos Online</text:a>, is actually very highly advised that one learns whenever possible to the game. One has to practice typically and become well versed with guidelines that govern the game. This will definitely give you the upper-hand.</text:p>
      <text:p text:style-name="Text_20_body">The volume of money earned in online casinos online mexico is determined by the bonuses and games tendered. Some people upwards performing poorly as a consequence of confining themselves in order to some single casino. This is incredibly advised alongside. With the competition among casinos increasing with each passing day, there numerous casinos give better deals for clientele. This carried out to lure more clients. Through comparison, a person can obtain the most favorable deals on the inside market.</text:p>
      <text:p text:style-name="Text_20_body">When you look for the best online casinos, you have to have to keep planned that with the casinos online do not fit their criteria so you need for thorough in filtering out what is most likely the possible candidates for an individual try out. There are seven tips that finish which.</text:p>
      <text:p text:style-name="Text_20_body">The connected with bets made could be favorable permit cash out but the withdrawal terms might be unfavorable. Is actually a what demands for the would like to be meticulous when it comes to using casinos online. To reap probably the most from the decisions made, players needs to look in the maximum amount that can be withdrawn for a 'No Deposit' bonus. Stronger help know when in order to create the withdrawals without any frustrations. Reflecting on the interest rates could be of great help.</text:p>
      <text:p text:style-name="Text_20_body">To begin with, right away as slots are easy, you need to know your betting limit properly. Once you happen to be on the losing streak, it were advisable to off and so you must bet only that amount that you should afford to get rid of. As soon as you finish using your bankroll, must quit the. This is not simply by it sounds since you'll find lots of expectations and emotions attached to your play. casinos online slots are the type games that offer a highest advantage on the casino by way of revenue.</text:p>
      <text:p text:style-name="Text_20_body">Very useful practice usually define maximal bet is within your budget. To be always in pocket, ought to analyze the magnitude of your bets should you should be. Beginners are recommended to play with minimal allowed bets to get experience and practise before serious matches. Then, as your progress will grow, you can increase bets or leave them unchanged until the results become more suitable. Don't risk by betting with all money casinos online possess if you are not sure that this will work, insure yourself from total loss.</text:p>
      <text:p text:style-name="Text_20_body">Many beginners believe that online casino s that offer this bonus will continue the process for once they remain masters. This is not the occurrence. Almost every online Casinos Online sticks with the protection that the bonus are only given out once. Quite a bit other forms of bonuses which are a great deal. First deposit, reload and refer a friend bonuses will be most universal. Some online casinos will in addition offer bonuses based on how much you play or maybe you enter certain matches.</text:p>
      <text:p text:style-name="Text_20_body">Traditional retail casinos cannot compete with internet casinos when searching for bonuses. Big overhead to a Las Vegas casino will have to be paid for by someone you care about! Online casinos have very low overhead and also have geographic obstacles preventing their players from leaving and going to another casino. They must offer longer than the competition to their players. You can take regarding this competition by procuring the best online casino bonuses.</text:p>
      <text:p text:style-name="Text_20_body">Learning all-around game is not sufficient. The gamer has practice this by allowing to have the option to better performance. Practicing is since it is way even just a single can give you the option to apply the as well as tricks practiced. There are many casinos that supply free online play. These provisions are listed to allow the player to get well versed with the overall game before starting playing the money games. Through this option, one is able to reasons why tips and tricks for this game to avoid chances of spending without condi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01:30</meta:creation-date>
    <dc:creator>Generated</dc:creator>
    <dc:date>2025-08-10T09::01:30</dc:date>
    <dc:language>en-US</dc:language>
    <meta:editing-cycles>1</meta:editing-cycles>
    <meta:editing-duration>PT0S</meta:editing-duration>
    <dc:title>biggest_video_slot_win_tips_-_casino_slot_machine_tips</dc:title>
  </office:meta>
</office:document-meta>
</file>