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online_casino_-_win_at_blackjack_ight_away"/>By trustworthy, it doesn't only mean someone who won't swindle your your cash. Trustworthiness also means a company who thinks of the associated with their bettors. Do they offer multiple payment and withdrawal options? Will someone help you along or answer your questions if incase you demand it? Are you really acquiring paid advertising win?</text:p>
      <text:p text:style-name="Text_20_body">Let's imagine, for a moment, you are planning a fund raiser. How men and women would possess a blast gonna be a casino fund raiser, spending their money, and playing with fake hard cash? That's how it will work: your attendees will purchase fake money using their casinos online mexico real money. They can play around the casino and a few drinks (that you provide, of course, for a price), from the end of the night, the real money that purchased all of the fake money at the casino is associated with the casino (which certainly is the fundraiser). It's a win-win situation, because the attendees had fun, the fundraiser makes money, and everybody had tons of laughters.</text:p>
      <text:p text:style-name="Text_20_body">Similarly, you should use free blackjack online strategies play casinos online game effectively. Suggestions as these have been compiled by thousands of Blackjack players and can be based across the outcome of thousands of Blackjack game applications. Some of these tips to be able to manage your bankroll effectively whereas some pointers help you placed bets resourcefully.</text:p>
      <text:p text:style-name="Text_20_body">Gambling is often a fun activity and many people have a penchant sell. It's is a great activity to gets involved in every now and then, especially calling it have taken some holiday time work. If you do are seeking to gamble the actual years holidays or after function hours then there are many spots that achievable hit with your amount of family and friends. Strategy to a listing of some well known casinos. Go through the facilities available at most and then pick incredibly best casino in India with your weekly entertainment haunts.</text:p>
      <text:p text:style-name="Text_20_body">Set a budget for your gaming, and when you lose the amount you have budgeted, have a rest. Casino gaming should be fun, genuinely headache. Treat any winnings as a lucky bonus, not wage. That will help you keep in mind that it's basically game and for fun, instead of relying on that newest win.</text:p>
      <text:p text:style-name="Text_20_body">Baccarat yet another game where house edge is lessen. Because of its reputation as the high-roller game, many men and women have the proven fact that baccarat is really a complicated on the internet. Actually, nothing end up being further from truth, and also the only skill involved is the place where to place your bets, because baccarat is totally a game of chance. If you don't precisely how to play, you can learn inside five minutes if a person the capacity count to nine. Simply “don't” for baccarat provides do with tie trades. This is a bet you simply and the banker (dealer) will end up with the same score, and the house edge on this bet is 15%. All other house edges in baccarat are far lower.</text:p>
      <text:p text:style-name="Text_20_body">Between the video poker and specialty games there are 30 to play. Sic Bo, Bingo, Craps, Roulette and Hot Dice belong to casinos online specialty games and Deuces Wild, Bonus Poker, Loose Deuces, Joker Poker and Sevens Wild under video poker.</text:p>
      <text:p text:style-name="Text_20_body">If you love betting on sports, you'll be sure to obtain a an online basketball betting site permits suit requirements. Look at each site to determine what types of bets can be available and what the betting rules are. Some have minimum investments yet others do never ever. Check to see if they have published articles and odds that will allow you to make your picks. Find the betting site that maintain a pool of most features you like and add an part fun to watching your basketball competitions.</text:p>
      <text:p text:style-name="Text_20_body">Though even money bets are doubly nice up against their inner counterparts, the player has to give up on payoffs significantly casinos online mexico in order to benefit via lower house advantage. Even though this cannot be regarded as a perfect situation, the strategy works.</text:p>
      <text:p text:style-name="Text_20_body">In other words, avoid freeloading in the Casinos online. If you want to get free food, drinks and miscellaneous items from the casino, go buy some chips and gamble away or pay for the purpose the giveaway is genuinely.</text:p>
      <text:p text:style-name="Text_20_body">Another good distance to maintain your money in your hands and not the casino's is so that you can several “sucker bets” you may find at web <text:a xlink:type="simple" xlink:href="https://slotbetting.org/" text:style-name="Internet_20_link" text:visited-style-name="Visited_20_Internet_20_Link">casinos online</text:a> and bricks and mortar casinos. One sucker bet to avoid is the “insurance bet” in twenty-one. If the dealer shows an Ace, you could be offered “insurance,” which essentially a bet that the dealer's down-facing card is a 10. This is very unlikely, and the house edge on insurance bets is 15%. Avoid these bets. Tie bets in baccarat (bets that the seller and player end lets start work on the same score) as well poor bets, with house edges more than 14%. Alot of baccarat bets have less house blades.</text:p>
      <text:p text:style-name="Text_20_body">Know the casino. Don't wait and try and mingle with their players in addition customer distributors. That would be belly way of knowing the particular circulation goes so a person need to know will be handling overlook the and operate is being handled. Performing that, an individual might be securing your har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26</meta:creation-date>
    <dc:creator>Generated</dc:creator>
    <dc:date>2025-08-10T10::30:26</dc:date>
    <dc:language>en-US</dc:language>
    <meta:editing-cycles>1</meta:editing-cycles>
    <meta:editing-duration>PT0S</meta:editing-duration>
    <dc:title>best_online_casino_-_win_at_blackjack_ight_away</dc:title>
  </office:meta>
</office:document-meta>
</file>