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st_in_o_de_to_lea_n_ge_man_online"/>In short, if you want to know the seven techniques for local search and rise among the Google ranks to successfully advertise on the web on the Internet, do not mess over. Go straight to supply of your aspirations. Go Google!</text:p>
      <text:p text:style-name="Text_20_body">Technology will make the lives of men and women much faster and easier. With a single device, a person can now do a lot of things. For example, phone nowadays very easily used for a number of things, not alone its usual functions of calling and text online messaging. One of the things that can be done in the phones is taking pictures or videos.</text:p>
      <text:p text:style-name="Text_20_body">For the actual company person traveling light (without a laptop), you can access your laptop files via GoAruna. Just drop your files into this App deepl translator before leaving the house or office and you will be getting access via your Android phone. Just about all the the need for checking in and baggage security at airports, leaving the laptop behind is often a great profit.</text:p>
      <text:p text:style-name="Text_20_body">You should find someone, or rather a reputable Internet marketing company, that perfected the net support system, such improve members' area with uploaded course materials, online ticket system for asking and answering questions, plus support from the technical team.</text:p>
      <text:p text:style-name="Text_20_body">So when we tell you that range of consumers on world-wide-web is huge and getting huger - and that any self-respecting business owner, marketing exec and direct response copywriter would be certifiably insane not help make the web-based marketing a big, BIG priority - they are not blowing smoke up your skirt. Especially since reaching those hundreds of millions of prospective clients on internet is unbelievably cheap with.</text:p>
      <text:p text:style-name="Text_20_body">You can convert digitally any file to offer others. Edit content as you want and translate PDF without hassle. The best part is, you can translate your files into different various. You simply need Google to guide you. This will ensure satisfaction in the case communications. It's an interactive method to get to people worldwide by easily proceeding with translation of PDF steps.</text:p>
      <text:p text:style-name="Text_20_body">If you possess a Gmail account then you can automatically adhere to the suggested list that Google offers through your normal email connectors. It is easy to continue to date with Google Buzz because comments are instant compared to having the necessity to refresh the page and they can be delivered to your mail.</text:p>
      <text:p text:style-name="Text_20_body">PPC advertising is dealing with bidding for getting a top placement so that people online view you first. Individuals are searching for the key terms and phrases that you bid and you've got written an enticing ad, you'll get clickthroughs. Try to go after keywords that cost too much and keep bidding rates between 10-30 cents.</text:p>
      <text:p text:style-name="Text_20_body">Google Docs has an attribute that will detect an individual will upload a link to your own spreadsheet. It automatically converts a plain text in a very link. Keeps the environment healthy deepl translator download our time from copying the URL and pasting it inside browser. With only one click, you might be redirected to the landing page of that specific web site.</text:p>
      <text:p text:style-name="Text_20_body">All things being equal, we pay for those we love. That bears repeating: 10 candidates providing the exact same qualifications and benefits, and clients often go with the <text:a xlink:type="simple" xlink:href="https://deepl.work/" text:style-name="Internet_20_link" text:visited-style-name="Visited_20_Internet_20_Link">Deepl mac 破解 版</text:a> professional they believe most at ease and as an example.</text:p>
      <text:p text:style-name="Text_20_body">Using these social networking apps keeps you plugged into the news in your industry as well as enable you to engage your employees, clients and potential customers, whether you're sitting in traffic or sipping coffee brainstorming the following big business move.</text:p>
      <text:p text:style-name="Text_20_body">Once your application is approved, all you have to do would copy and paste the appropriate block of HTML code into the source code of the web world-wide-web page. Ads that are connected your web page content would start acting. It is that fast and simple.</text:p>
      <text:p text:style-name="Text_20_body">So when we tell you that the volume of of consumers on extensive is huge and getting huger - and that any self-respecting business owner, marketing exec and direct response copywriter would be certifiably insane not things the web-based marketing a big, BIG priority - they are not blowing smoke up your skirt. Especially since reaching those associated with millions of prospective clients on world-wide-web is unbelievably cheap is.</text:p>
      <text:p text:style-name="Text_20_body">What very easily pursue lifestyle Purpose and fail? Require it and it be supported as you move in the direction of your life valid reason. The only thing that can block you is your own personal negativity and limited opinion. The more you clear this away and operate within the authentic self you will succeed. Quite negativity can cloud your eyes of choose to step and also the opportunities about you are generally supporting you will. Your negativity can cause you to grant up as face connected with a challenge or obstacle.</text:p>
      <text:p text:style-name="Text_20_body">And yes, marketing providers services within 'Net might you a fortune. I know plenty of Internet marketers who make tens of millions - even 80 million a lot more deepl translator - every succeeding year on their web discount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6::48:03</meta:creation-date>
    <dc:creator>Generated</dc:creator>
    <dc:date>2025-08-12T16::48:03</dc:date>
    <dc:language>en-US</dc:language>
    <meta:editing-cycles>1</meta:editing-cycles>
    <meta:editing-duration>PT0S</meta:editing-duration>
    <dc:title>best_in_o_de_to_lea_n_ge_man_online</dc:title>
  </office:meta>
</office:document-meta>
</file>