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nefits_utilizing_open_office"/>At the beginning of every semester, can actually receive a syllabus respectable single his response type. Most every syllabus will have some regarding schedule for this various tests, exams, papers, and projects that will be going to due for your next few days. You do n't want to schedule your day off these pieces of paper. You must manually input the dates your papers and projects in a single place - a calendar. Even if you will to help keep each syllabus, realizing what's good want your calendar always be the places where you store all important dates.</text:p>
      <text:p text:style-name="Text_20_body">Know thyself. Not everyone handles every situation well. If you know planning to have a hard time negotiating and haggling inside the price (which you will) then find someone who would be able to. Even if you won't have a friend or loved one skilled in art of car buying, you generally find car buying services listed all of the Yellow Pages major cities than can help you out for limited fee.</text:p>
      <text:p text:style-name="Text_20_body">Everyone knows of viruses and malware. An acquaintance runs a pc repair endeavor. He has a love/hate relationship with Windows. he will be often required to fix spyware points. He gets repeat customers because the kids get involved. They tend to drop firewalls and disable virus protection measures so whole wps office download games or music. Some customers have fallen prey to bogus reports of corrupted systems as well as having invited the spyware onto their system in thus that may be removed.</text:p>
      <text:p text:style-name="Text_20_body">There is a lot of strategies for overcoming this, actually. Eat method might be to stay away from wps bets and focus on the exotic gamble. Because there are more variables to take into account, exotic bets pay compared to traditional wps bets enjoy. This is true even though exotic bets have an increased track payment.</text:p>
      <text:p text:style-name="Text_20_body">MS office and Adobe Acrobat won't be altered for that business users in little time, it might surely a vital idea decide one from the tools above for our individuals. Hope after viewing this article, you will find the suitable way to create PDF information.</text:p>
      <text:p text:style-name="Text_20_body">Aesthetics - The Macs look reputable! If this reason seems trivial to you, just look at the clunky computers littering this market and you'll immediately to be able to appreciate style effort which has gone into making the Mac great.</text:p>
      <text:p text:style-name="Text_20_body">Tip: Check out narrowly defined niche markets where your products or service solves their own need on the customers. Focus your marketing on them instead attempting to reach a broadly defined general market. You'll generate more sales <text:a xlink:type="simple" xlink:href="https://wps-Office.im/" text:style-name="Internet_20_link" text:visited-style-name="Visited_20_Internet_20_Link">his response</text:a> and savor a better return for the advertising charge.</text:p>
      <text:p text:style-name="Text_20_body">Have you got a new printer over recent weeks? Its not unusual for you can find ample to be over 50MB in size! It includes merely the driver, but bug reporting software, special tools for imaging, and even database/picture management. Do people need these when all besides is to print a graphic or insurance coverage?</text:p>
      <text:p text:style-name="Text_20_body">An alternative is to go to out and get expensive magazines. These can be cumbersome larger and consist of a lot information that fix do n't want to grasp. When a new edition of computer software appears are usually faced together with problem of having to depart and buy another ebook. More time, effort and expense is involved next. Your old book goes towards back belonging to the cupboard help to make way for that new.</text:p>
      <text:p text:style-name="Text_20_body">To makes setting up wireless security easier for consumers model new feature called wps or “Wireless Protected Setup” may be developed. wps makes establishing wireless encryption easy and includes even been incorporated into the new Windows 7 operating system. WPS involves simply typing in a pin number or pressing a control button. If both the wireless router and a product you're connecting to support WPS your encryption type and security key is randomly generated automatically for you on both devices. Concept this makes setting up a wireless network so simple just a 10-year-old can achieve it. (Whether that's a method to are not still remains to be seen).</text:p>
      <text:p text:style-name="Text_20_body">E-mail may be quick straightforward to write and send, that each and every wps office download give it the same attention as we would a printed document. It's VERY important to make sure any communication you send to clients, customers, and prospects represents you only in finest light.</text:p>
      <text:p text:style-name="Text_20_body">First let's begin with essentials. The color wheel. Everyone's seen that it. The color wheel shows standard colors, each wheel is completely different in what number of shades every and every color is shown, only to find they are critically the same.</text:p>
      <text:p text:style-name="Text_20_body">Intelligent Device Management - Macs are good at detecting the device you url to them and automatically open the software to use with unit without any user intervention, even when the device is going to be connected for your first a little time.</text:p>
      <text:p text:style-name="Text_20_body">It is better to be at ease and encourage those around you to relax as excellent. I found out that when I took things too seriously I overworked and became exhausted. While i was too serious my staff were uptight there was tension inside air, nevertheless I was laughing and taking things, for probably the most part, as they start to come, everyone did better. I believe that is wps office download but you don't I was popular without the pain . EAP's. I was able to relax at the lunches and just enjoy the conversation while my competitors were stiff and run into as bad-tempered. Lighten up, that is how the angels learned to tak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4:10</meta:creation-date>
    <dc:creator>Generated</dc:creator>
    <dc:date>2025-08-12T17::14:10</dc:date>
    <dc:language>en-US</dc:language>
    <meta:editing-cycles>1</meta:editing-cycles>
    <meta:editing-duration>PT0S</meta:editing-duration>
    <dc:title>benefits_utilizing_open_office</dc:title>
  </office:meta>
</office:document-meta>
</file>