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of_using_open_office"/>Some months ago, we looked at the challenges that Windows users face when first using Mac OS X. Troubles are somewhat different on Linux, but may also outcome in a fair amount of frustration for first-time prospects.</text:p>
      <text:p text:style-name="Text_20_body">The factor to this idea is simply this. It is difficult to shun free software, especially whether or not it's good. Then, if discover a more full blown version, could pay as little fee to get it. As word gets around of your software, however Internet as large as it is, at just a few dollars a pop, you can make a good substantial income from your open source software.</text:p>
      <text:p text:style-name="Text_20_body">When you receive a sales letter with typos or grammar mistakes in it, would you take it seriously? Most likely not. As soon as I see a few eighth-grade English blunders any kind of marketing effort, I quickly decide the author's service is not deserving of my a little time.</text:p>
      <text:p text:style-name="Text_20_body">There are extensive backup services out there that use Windows, Mac, and Linux system. Many offer free storage for 2 gigabytes of expertise. Many documents, pictures, and project could be stored for no extra charge. Save them in file formats that most computers can see and an individual the advantages of cloud computing with wps office download a great deal less stress. Most of these will automatically sync folders between different computers that makes it easy in order to edit local files is going to also then be backed via the internet and on your other computers automatically.</text:p>
      <text:p text:style-name="Text_20_body">Everyone these days needs a home office package. Whether you require type up a document in a thing processor, come up with a presentation to be delivered a good LCD projector, or produce a spreadsheet of one's personal finances its easliy found . requirement for general PC use. There's the obvious choice of Microsoft Office or Word Perfect and both really are good options, but both also cost a decent number of money. Work involved . a free alternative in Open Office and it is a good one. It quite similar to Microsoft Office in its appearance as well as even open files created in that package. Also, backed by Sun Microsystems and a zealous group of developers what that its going to maintain evolving and should be around for an expanded time.</text:p>
      <text:p text:style-name="Text_20_body">Of course, Microsoft could screw upward. They could make lousy products. They might fall regarding support. They can fall behind in pc or google tv. And just because the masai have a history to getting into market place late crushing their competitors (like WordPerfect, Lotus, Netscape) that doesn't mean WPS 2019 下载 their current management definitely will do that again.</text:p>
      <text:p text:style-name="Text_20_body">Writing a untapped natural healer, which according towards Med Serv. Medical News, reporting on the study by Smyth &amp; colleagues, figured “The simple act of writing about bad times can be potent, even a low cost, method of relieving pain and symptoms of chronic illnesses.</text:p>
      <text:p text:style-name="Text_20_body">So there you go, twelve programs that will increase the productivity, speed, and efficiency of your Windows PC without squandering your a cent. Just remember that I am not ever associated with these programs nor do I offer any support inside use. I take no responsibility regarding any damage coming from their use as they're completely the property or home and responsibility of their developers. This post was written solely as advice for the people looking nutrition free companies. If you like this article, have a look at me in my small website for added tips and also chance react with any suggestions or questions you have got.</text:p>
      <text:p text:style-name="Text_20_body">If you're running Windows 7 or Vista, place use a USB drive to shorten your system with the ReadyBoost feature. This utility may use <text:a xlink:type="simple" xlink:href="https://wps-Office.im/" text:style-name="Internet_20_link" text:visited-style-name="Visited_20_Internet_20_Link">WPS 2019 下载</text:a> the space on a USB drive as a memory cache to compliment the memory cache on your hard send. This works especially well just because a site flash drive is more responsive rather than a hard drive that has physical moving parts.</text:p>
      <text:p text:style-name="Text_20_body">Video marketing is the best and most current way to capture a large number of traffic you might have missed with article marketing alone. With both methods employed anyone might have your bases covered consequently they are sure to see an influx of traffic that you might have late. Video marketing is still fairly new, so it usually is a good idea to dominate your niche, too. It may be the difference between eating cheap out-of-the-can vegemite and fresh seaweed imported directly from Japan (an alternative to Mac and steak for that healthier crowd!).</text:p>
      <text:p text:style-name="Text_20_body">Finally, Mac includes amazing software for gamers. Want to play Starcraft II? You can. Need to game with friends on Wow? You'll be able as a way to WPS 2019 下载 . Of course, it's admittedly true how the Apple hasn't got all the gaming options that a Windows PC does. However, it's rapidly improving in availability and options. Increasing graphics speeds, processor abilities, and upgrades to gaming technology make it easier than ever to game on a non-PC gear.</text:p>
      <text:p text:style-name="Text_20_body">PDFCreator but another excellent tool to create PDF's freely. It is a source program from SourceForge. It creates PDF files from any Windows period. Use it maybe a printer in Word or some other Windows resu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47</meta:creation-date>
    <dc:creator>Generated</dc:creator>
    <dc:date>2025-08-12T17::13:47</dc:date>
    <dc:language>en-US</dc:language>
    <meta:editing-cycles>1</meta:editing-cycles>
    <meta:editing-duration>PT0S</meta:editing-duration>
    <dc:title>benefits_of_using_open_office</dc:title>
  </office:meta>
</office:document-meta>
</file>