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employing_open_office"/>Task Coach is great if you like wps office download having a to do list. You may synchronize it between personal computer and iPhone/iPad. The computer versions are free, while there is a small charge for the iOS devices.</text:p>
      <text:p text:style-name="Text_20_body">At drinks . <text:a xlink:type="simple" xlink:href="https://Wpsoffice.online/" text:style-name="Internet_20_link" text:visited-style-name="Visited_20_Internet_20_Link">click the up coming web page</text:a> time, Windows evolved from 95 to 98 to 2000 to XP, then Vista, and Windows7. Were these later versions superior? Don't look at the numbers published by Microsoft. A majority of these are padded by OEM agreements with hardware suppliers. Vendors have a problem selling laptops and desktops simply no operating systems installed, so they choose to compliment what happens to be the standard. Nothing wrong with that, except they have decided to wear blinders. Windows is often the only system they guide. Only in the past two years have some started obtainable support for Mac and linux.</text:p>
      <text:p text:style-name="Text_20_body">These days, the economic woes, everyone is looking to simultaneously. Now is for that beginning time to try some open source, fully free, downloadable software. There just isn't better place to start than Open Office, a free clone of the infamous Microsoft Office Suite of programs, that contains programs such as Excel, Word, and PowerPoint. What better way to soup up your cheap laptop but a few FREE software?</text:p>
      <text:p text:style-name="Text_20_body">Need to get work ended? A Mac will help you undertake it. For so long, Microsoft and Apple were fierce enemies, but now you can get the full Microsoft Office suite, customized for the Macintosh. That means you'll be able to work with Word, Excel, Powerpoint, and any other amazing program. That's coupled with professional applications that experts in many fields consider. Want to use Final Cut Pro like a Hollywood manager? You can. Want to hack in Photoshop as the graphic creator? You'll be able to do it easily. Your software option is wide and professionally excellent.</text:p>
      <text:p text:style-name="Text_20_body">A striking feature of this WRT610N is its UFO shape external case. You'll find lot of spaces after only. This is a very good consideration of ventilation purposes to avoid overheat. WRT610N is damn so stunning. It has an internal antenna which helps it to so rrdeal. In front of the WRT610N is lots of LED tend to be mainly used as display of status of the numerous ports. A wps button can be found at center of the Led's. WRT610N offers support to wps devices.</text:p>
      <text:p text:style-name="Text_20_body">This is why you back up. You will have files that are stored in formats to read permitting you to be devoid of proprietary formats that some cloud services offer. If you find yourself smart about it, purchase avoid these kind of fears. Watch for services to help backup data files or to undertake a schedule to ensure that you maintain your data safe just through the night would with your own machine.</text:p>
      <text:p text:style-name="Text_20_body">It never take long into my career discover more that I can not create a good living on a Social Worker's salary. I realized I need to to open a group practice. Got no idea it effectively as successful as it was, I believed i was only searching for a better way of life.</text:p>
      <text:p text:style-name="Text_20_body">As Android is a Google platform, it offers many Google mobile apps such as Maps, Voice, Latitude, Calendar, Push Gmail, Talk, and integrated Google, Exchange, Facebook, Myspace, and Twitter associates. Let me caution you still. Adding all your social networking contacts to your regular contacts can be overwhelming and bog around the system. It offers a superior advanced Speech Recognition, IMAP, POP, Hotmail, and AOL email substantiate. Other Google and Verizon apps may be installed about the Android Market along with around 50,000 other paid and free apps.</text:p>
      <text:p text:style-name="Text_20_body">Another page comes with widgets for news and RSS feeds already wps office download set up for somebody. Of course should remove these if you'll want or increase the icons of the own choosing to any from the six tests.</text:p>
      <text:p text:style-name="Text_20_body">These are only some for this available software that writers can avail to help improve their ability as a copywriter. Just perform the research, study everything, determine what works for you personally personally. Just like anything a person need to want to accomplish, providing as you focus and work on it, there is little stop you being a good writer.</text:p>
      <text:p text:style-name="Text_20_body">6) Rich Theme - Search engines are exploring themes significantly. Build content (Articles, FAQ, tips, etc.) up to possible and maintain the webpages around 200 to 500 words. Create content that's related to your market and link them out with related content on your site. Try to get 200 web pages or more.</text:p>
      <text:p text:style-name="Text_20_body">Even best bettors can lose cash bets similar to if they can't pick winners often the right amount of. The track takeout, if applied often enough in the closed setting, will end up with a total rate of ruin. The $750 in the area paid out would then have another 25 percent removed, and many others. Luckily, we do not bet in an interior setting, but this does not mean that overcoming the track takeout is simplistic. Not only do professional horse players need turn out to be more successful than the common Joe, they should overcome the deficit how the track imposes upon these produ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12:19</meta:creation-date>
    <dc:creator>Generated</dc:creator>
    <dc:date>2025-08-10T12::12:19</dc:date>
    <dc:language>en-US</dc:language>
    <meta:editing-cycles>1</meta:editing-cycles>
    <meta:editing-duration>PT0S</meta:editing-duration>
    <dc:title>benefits_of_employing_open_office</dc:title>
  </office:meta>
</office:document-meta>
</file>