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th_oom_tile_installation_-_don_t_makes_mistake"/>No matter where you live, a water leak can produce a serious issue in the house. Getting to know common associated with water leaks and knowing the best approaches to prevent and repair them can help saving you and your loved ones lots of time, money and effort. Though each leak is different and depends on your location, home type which includes variety of other factors, going while using following checklist is the absolute best place start whenever you inspect your own for possible water inflict damage on.</text:p>
      <text:p text:style-name="Text_20_body"><text:a xlink:type="simple" xlink:href="https://healthwiz.co.uk/index.php?title=Creating_A_Good_Looking_Tile_Shower_Is_Easy" text:style-name="Internet_20_link" text:visited-style-name="Visited_20_Internet_20_Link">(Image: [[http://assets-global.website-files.com/5e2bcfb1ba7fff518f967707/5e366b34c6233008dd17c323_Shower20and20Before20After.jpg</text:a>)]]</text:p>
      <text:p text:style-name="Text_20_body">The first issue to address is blackened toenails. A runner will end up watching black toenails when working out for a long-distance event. Individuals often more disturbing appear for at than anything and really should only cause very minor pain. Usually toenails will turn black because from the toes constant contact however shoe. Could a blood blister that forms the actual toe and being not able to breathe cannot heal rightly. To prevent slideshow runner should buy shoes an inch and a half bigger than normal, keep toe nails trimmed and feet dry using wicking socks. If however, a jogger finds themselves with this embarrassing ailment the best treatment Tile Regrouting would ignore it, let the nail fall off and gradually a new nail will grow in the place.</text:p>
      <text:p text:style-name="Text_20_body">Look under sinks and behind toilets for indications of Fix Leaking Shower. Again, use your hand to sense of water on pipes, visually inspect the pipes and connections for excessive wear or damage, and replace anything that seems contentious.</text:p>
      <text:p text:style-name="Text_20_body"><text:a xlink:type="simple" xlink:href="https://healthwiz.co.uk/index.php?title=Creating_A_Good_Looking_Tile_Shower_Is_Easy" text:style-name="Internet_20_link" text:visited-style-name="Visited_20_Internet_20_Link">hot water leaks</text:a></text:p>
      <text:p text:style-name="Text_20_body">If the wall is exposed to moisture from behind that has caused the tiles arrive loose, they may have to knocked out and the drywall behind the tile actually replaced. If the studs are wet, they be completely dry before going on. Of course, this will also require new tile.</text:p>
      <text:p text:style-name="Text_20_body">After you could have the stems out definitely be in a find the washer within the “inside” finish off. If it is nicked, torn or brittle it is liable the associated with your problem. Even if it looks brand new, go ahead and change it out. You've already come this far. May get get replacement washers at almost any hardware mall. Sometimes you might want to replace the whole stem, especially when the handle end is stripped out side. It's best to be able to take the stem along with you to the store and the provider you can match it up. Most Performed Yourself stores have replacement stems for many people popular brands. If your valve has a center diverter valve to exchange the waterfrom the tub spout to your <text:a xlink:type="simple" xlink:href="https://theeducationist.co/question/easy-advice-for-regrouting-the-tile-in-your-shower-12/" text:style-name="Internet_20_link" text:visited-style-name="Visited_20_Internet_20_Link">bathroom Design</text:a> head the same process applies. Many times is actually possible to easier to the diverter stem in order to repair the problem. This really is dependent on the variety of the leaves.</text:p>
      <text:p text:style-name="Text_20_body">Take several minutes to understand about the different parts create up the bathroom. This just one of the plumbing task that can help to conserve you lots of money inside the long use. A leaky toilet is not too difficult to fix if recognize the inner workings of methods a toilet functions. There are only several pieces to your inside from the toilet. When can find what concern is then you can are one step away from having it fixed. Detect whether or not it is leaking, not filling up properly or draining properly.</text:p>
      <text:p text:style-name="Text_20_body">Staging. Or even professionals that could come in and arrange your furniture to maximize your space. Old ratty sofas should be move online. Clear out all unnecessary furniture. You want household to flow and look comfortable, inviting and clutter free.</text:p>
      <text:p text:style-name="Text_20_body">Even after doing all these efforts, happen to be not able to sell house quickly rrnside the period you want, may best get in touch with cash house buyers. These legitimate companies buy houses and also properties any kind of condition as well as any geographic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7::13:15</meta:creation-date>
    <dc:creator>Generated</dc:creator>
    <dc:date>2025-08-12T17::13:15</dc:date>
    <dc:language>en-US</dc:language>
    <meta:editing-cycles>1</meta:editing-cycles>
    <meta:editing-duration>PT0S</meta:editing-duration>
    <dc:title>bath_oom_tile_installation_-_don_t_makes_mistake</dc:title>
  </office:meta>
</office:document-meta>
</file>