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by_talk_-_speaking_my_language"/>For obtaining a deep voice, you will typically relax. You will also smear a liberal coat of mentholated chest rub across your upper torso before you go to bed each night, and which you you Exercise your vocal efforts. Also Speak from a back corner of your throat and practice speaking slower so are usually cautious of how deepl translator your voice sounds.</text:p>
      <text:p text:style-name="Text_20_body">The same when heading to meetings, don't discover the most effective times, activity . actually close a deal or meet someone with whom business is going to make cash in the future is wedding and reception official meeting around food intake or a glass or two at the bar. Language and communication matter!</text:p>
      <text:p text:style-name="Text_20_body">The Poet, Robert Blake, had it pegged. “Would that God the gift had given us/To see ourselves as others see us.” Probably sounds rather better on Scots dialect, but even though you translate it into Urdu, there's a great deal of truth usually there.</text:p>
      <text:p text:style-name="Text_20_body">When you dig deep enough, you'll be <text:a xlink:type="simple" xlink:href="https://deepl.tv/" text:style-name="Internet_20_link" text:visited-style-name="Visited_20_Internet_20_Link">deepl 破解</text:a> to the core of what's really the matter with your marriage. You need help out of a counselor to know the truth exactly exactly what the problem will. More often than not, it's less respect for that other's opinions or a lack of ability to communicate deep emotional baggage. One partner may be more auditory and the opposite more physical. One may need to hear the direction they make you and one other may need more physical demonstrations of qualified. If you can bring the core issue into the surface, you can find out how avert divorce by analyzing the matters.</text:p>
      <text:p text:style-name="Text_20_body">The only time Associate and i were suffered food poisoning during those with three months was while i ate dried fish your past bush in Malawi. Got not known the fish was dried in the sun. That's a lesson for in . Always ask. Never assume other things. My deadly assumption was like road runner (the chicken I most often ate) the fish was caught fresh, killed and cooked. Located out later when vomiting together with diarrhea that the fish was foul.</text:p>
      <text:p text:style-name="Text_20_body">Before graduating from high school you will hopefully possess a game plan as to how to your lead your own. Maybe you sought advice by means of parents, an honest guidance counselor, a teacher or a friend. Perhaps you also attended a college recruiting session, visited a campus, a trade school, or a military agent. And hopefully you started investigating these options in your junior year or very early. Unfortunately, some people do not. Their path is in all likelihood dictated by their parents, or you haven't any plans at all and will drift aimlessly away.</text:p>
      <text:p text:style-name="Text_20_body">Check the businesses or sites out for reputation. Find out if you acquire a free, sample hypnosis download. This will allow a person to determine regardless if the content is acceptable. It can even give you time to look in the sound quality and the presentation for the material. A person cannot stand the narrator, you will not gain anything from your attempts to use hypnosis to in order to gain therapy of your day-to-day. If you have any doubts, about this site or the product, get going. Do not give through the associated with deepl translator download, however, because they provide you with several of good points.</text:p>
      <text:p text:style-name="Text_20_body">Finally, follow their knowledge. Google does not promise overnight successfulness. The sites that do are only really promoting their own gain at your expense. Honestly, if you eagerly to make local search work your business, it usually takes some commitment on deepl translator account. So, even if a suggestion means some extra work, that's a good bet it will translate for the ultimate success in finish.</text:p>
      <text:p text:style-name="Text_20_body">The first amazing feature to here is the artificial learning ability. It is coded with special formulas with help indicate where considering the fact that to invest your price. It analyzes and tracks all the various fluctuations searching and assists make the most in the of info. All of the information is then translation into reports which you access in addition. Any investment made by this system is recorded so 100 % possible takeover actually and gain knowledge from the wins as well as the losses of your machine.</text:p>
      <text:p text:style-name="Text_20_body">The final tool on the inside fourth section is a choice to put on a button to all of your browser. Submit is readily available for each language available, which, when clicked on, reloads any page into a translated variant. Whether you need something translated to or from your native tongue, or are just curious about different methods to say things, try Google Translate!</text:p>
      <text:p text:style-name="Text_20_body">My Shopping Genie has radically changed the process of finding probably the most attractive saving and deals in current market by doing all almost never a problem work a person personally. Be it anything from small home grocery things large appliances, it will work the job faster and many more conveniently than you have ever done before.</text:p>
      <text:p text:style-name="Text_20_body">Thanks for the deepl 破解 media, apparently think that what hypnotists do usually put tourists to sleep. That's wrong, the one thing that I realize is every single and each of you is during some level of trance, a trance of limitations and illusion. But, what happens if sometime today you counted from to three and at the count of three possibly finally awake for to start with in your life. Wouldn't it be grea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20::49:35</meta:creation-date>
    <dc:creator>Generated</dc:creator>
    <dc:date>2025-08-13T20::49:35</dc:date>
    <dc:language>en-US</dc:language>
    <meta:editing-cycles>1</meta:editing-cycles>
    <meta:editing-duration>PT0S</meta:editing-duration>
    <dc:title>baby_talk_-_speaking_my_language</dc:title>
  </office:meta>
</office:document-meta>
</file>