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_and_you_self_publishing_online_-_top_ten_tips"/>One more thing–please don't ignore people. A quick “thanks, but no thanks” note anydesk 怎麼用 is very much compared to no reply at every bit. In fact, next time you're replying to a voice-mail on the site, away the new “Thanks but No Thanks” template. It is a quick to help nicely let someone know you're not interested in corresponding.</text:p>
      <text:p text:style-name="Text_20_body">The first “5” your equation represents the 5 people a person simply call our friends, associates, etc. I suggest that you are a involving the 5 people can associate with on a common basis, after which you can take a pretty good look at it to find out they either have goals similar to yours or are progressing towards the achievement a goal much your 5-year vision. Significant key to unlock offering the plants to your future is to be 110% conscious of your fact a person need to will ultimately become that you associate via.</text:p>
      <text:p text:style-name="Text_20_body">Link cheating is reaching epidemic proportions and appears to be through the rise. Presently there appears pertaining to being no easy cure. But here's some advice for webmasters and webmasters who plan to trade links . beware . take note . and also cheat.</text:p>
      <text:p text:style-name="Text_20_body">Done right, online dating is growing rapidly a involving fun, and it has a great way to meet some wonderful people . just ask the thousand-plus people we've had submit accounts of success to us in slimming few years! So, enjoy it, and follow these ten tips, and hopefully we'll be getting a success story from you sometime sooner.</text:p>
      <text:p text:style-name="Text_20_body">Items that lack certain qualities could be ruined by attempts to engrave those. Many items today are not solid metal but are cast within inexpensive alloy and plated finish. Typically quality plating can survive some engraving processes but more often nowadays the plating will peal or allow corrosion under the engraving causing severe problems down the.</text:p>
      <text:p text:style-name="Text_20_body">Data Transformation Services (DTS) - Good tool for importing your third party data into staging tables in GP - then you can definitely pull them in using either stored procs of Integration Boss <text:a xlink:type="simple" xlink:href="https://anydesk.im/" text:style-name="Internet_20_link" text:visited-style-name="Visited_20_Internet_20_Link">anydesk 怎麼用</text:a> . You can also deploy this tool for EDI export/import.</text:p>
      <text:p text:style-name="Text_20_body">Wouldn't it's great purchasing had the power to stir up your computer from home and log into your office, complete the report, print the manual, send the email etc, as you were sitting pictures office computer - in your PJ's at 2 0'clock associated with morning - no you may know as well as an unnecessary journey would to be able to saved. So, how would you “remote in” and what do you absolutely need? There are a number of software packages - mostly free- that may allow in order to definitely remotely “take over” pc in a few simple stairs. Here are just several those available: Log me in is often a simple technique for taking over a PC whilst sitting at another. Simply visit one thing set up an account, anydesk download computer software and are usually away.</text:p>
      <text:p text:style-name="Text_20_body">A slight stinging or pricking sensation is often felt. Red bumps may appear due to swollen the hair follicles but commonly disappear after some hours. Possible risk of infection with epilating could be reduced upon an antibacterial agent before and after treatment.</text:p>
      <text:p text:style-name="Text_20_body">You can observe TV on flat screen LCD or tube-type supervise. Both will give it suited you results although flat screen tends additional medications . things a little fly. Presume enjoy watching online TV on lcd LCD video display units. The normal type computer monitor will however do fine and you need not strain yourself buying a toned screen. I do not download anydesk use one personally.</text:p>
      <text:p text:style-name="Text_20_body">Sure I appreciate must. I appreciate the easy access from in which. The daily updates and backups. Typically level of security. The accessibility expertise for both my employees and men and women. And not having to worry about internal networks and other IT-related anxiety. I get that.</text:p>
      <text:p text:style-name="Text_20_body">This depends greatly on the individual and also the thickness or coarseness belonging to the hair. Some prefer to change a blade after using it once or twice, others after about 3 times while expect between 5 to 7 benefits.</text:p>
      <text:p text:style-name="Text_20_body">When researching the main cause of hair decrease of women thought processes to function of DHT and sebum. Understanding how they affect the head of hair follicle support in developing a strategy to manage with thin hair.</text:p>
      <text:p text:style-name="Text_20_body">It could be very distressing for a woman, including because it is so misunderstood and often fails to elicit sympathy from those closest to her. Hair loss in women is usually not so severe as hair loss in gentlemen.</text:p>
      <text:p text:style-name="Text_20_body">Tweezing for a hair removal method is fantastic for small areas littered with unwanted body hair or for removing the stray unwanted hair using the facial position. Tweezing is also quite best method for stray hairs on sensitive areas like the hard nipples.</text:p>
      <text:p text:style-name="Text_20_body">A simple way to greatly minimize the discomfort is to press very trying to the skin right they were pleasantly surprised waxing strip is attained. To emphasize again, do this IMMEDIATELY subsequent strip is pulled at a distance. Press down hard with the cushion of the finger also known as the palm from the hand on larger spo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3:01</meta:creation-date>
    <dc:creator>Generated</dc:creator>
    <dc:date>2025-08-12T20::53:01</dc:date>
    <dc:language>en-US</dc:language>
    <meta:editing-cycles>1</meta:editing-cycles>
    <meta:editing-duration>PT0S</meta:editing-duration>
    <dc:title>b_and_you_self_publishing_online_-_top_ten_tips</dc:title>
  </office:meta>
</office:document-meta>
</file>