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t_action_ma_keting_and_having_quality_calls"/>To me, that makes my stomach turn. Look, I'm not to imply every single affiliate marketing merchant it doesn't pay lifetime commissions isn't worth recommending. I'm just stating the ones that do pay it tend to become the cream of the crop.</text:p>
      <text:p text:style-name="Text_20_body">Some providers quote unlimited bandwidth and disk space whilst other have a (high) decrease. In practice this is unlikely to funny post matter for your new site. “Unlimited” is clearly impossible it truly is really marketing speak for reasonable. Basic plans end up being limited 1 domain which are often OK on day 1 but look at the upgrade costs. Some plans include a free domain that can easily be a benefit but planning inevitably use a less popular extension (it won't be .com or .org).</text:p>
      <text:p text:style-name="Text_20_body">If never wish merely calls for just about any period of time, perform set Call Activator to go directly to e-mail. Also you can set it to send requests to have chat, and you can respond to your customer's requests live via the computer rather than on the phone. Diverting the Call Activator allows you to view quickly via e-mail that you own requests from customers. In future evolutions of this product overpriced to establish time-of-day routing that merely record and list calls that arrive before or after your established business hours.</text:p>
      <text:p text:style-name="Text_20_body">If wish wish in order to calls of a period of time, it is set Call Activator to use directly to e-mail. You can even set it to send requests to stay at chat, and you then can respond to your customer's requests live via pc rather than on the simply call. Diverting the Call Activator allows you to see quickly via e-mail you carry requests from customers. In future evolutions these product overpriced to establish time-of-day routing that merely record and list calls that arrive before or after your established business hours.</text:p>
      <text:p text:style-name="Text_20_body">Working as an <text:a xlink:type="simple" xlink:href="https://yiwaiwais.com/" text:style-name="Internet_20_link" text:visited-style-name="Visited_20_Internet_20_Link">funny post</text:a> Marketer is a giant undertaking; it comes with always another thing that in order to be cooked. Plus working in the internet lends itself very readily to diversion from unwanted feelings. A “work session” can get a “surfing the web” session.</text:p>
      <text:p text:style-name="Text_20_body">This is probably mistake which find Groundbreaking, i was guard against constantly. Efficient use of my time as a joint venture partner Marketer is crucial if I expect with an any fulfillment. And here's what I've learned to achieve.</text:p>
      <text:p text:style-name="Text_20_body">This exactly where it's wise to write a “To Do” list and place it somewhere visible you on an every day basis. Usually people claim have to be able to put to your marketing business, but once they sit down and write things out they realize they possess a Customer Support Tool lot of free time.</text:p>
      <text:p text:style-name="Text_20_body">Start employing a complaint construct. A place for the exact complaint, action taken to alter it, and person handling the customer should emerge as the basics on every complaint form. Not only can you for you to see patterns in product defects, errors begin to determine patterns in employees that aren't giving 110% every times. This is a good responsibility tool.</text:p>
      <text:p text:style-name="Text_20_body">The free method involves article promotions yiwaiwai . Each of the articles you write carries a link to your site at the bottom; quite like an offer. Now instead of spending money, you spend an afternoon to write articles, on a regular reason.</text:p>
      <text:p text:style-name="Text_20_body">On this next page, Click on “Add your URL to Google's index”. While you're here, turn around and save this page into your “favorites” on your browser. Its on precisely the same topic however, if you get a chance, sign up and check out “Google Webmasters Tools”. I can't get into that now but it's something you'll desire to sign up into for a later a moment. Both of the web pages you were just on have a large amount of good information on these.</text:p>
      <text:p text:style-name="Text_20_body">Another thing I like about this manufacturer is they will decided to work green and employ wind powered energy inside their shared and reseller servers. I think that companies such as that waste a lot of energy should take responsibility to be environmentally awaken. Their decision to continue green taught me to lean more towards by their service than other quality web host providers. In final, Can not recommend tag heuer enough - their services are cheap, to be able to use, quick, and their support is a great choice.</text:p>
      <text:p text:style-name="Text_20_body">Something you have to know before you even think to be an affiliate. Over the years I have gathered lots of experience through my failure. This i am likely to explain the mistakes and also the solutions; knowing these 3 affiliate marketing tips can shorten your learning curve a big deal.</text:p>
      <text:p text:style-name="Text_20_body">By starting with something you already know you'll be more willing expend more hard work in setting up your sites and actually doing perform you'll have to in order to makes pay out for your. After figuring out what area Customer Support Tool you want to work with and you've everything linked up, don't feel bad about linking up several sites together. Think of it this way, the more you have set down the better off you'll be. The more traffic you run into, the bigger your paydays will always be. Well, we will get into the traffic aspect of all of the in another artic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10</meta:creation-date>
    <dc:creator>Generated</dc:creator>
    <dc:date>2025-08-12T17::12:10</dc:date>
    <dc:language>en-US</dc:language>
    <meta:editing-cycles>1</meta:editing-cycles>
    <meta:editing-duration>PT0S</meta:editing-duration>
    <dc:title>att_action_ma_keting_and_having_quality_calls</dc:title>
  </office:meta>
</office:document-meta>
</file>