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d_oid_tablets_gain_on_ipad"/>Give Her Space: However ironic, comprehend that your preteen still needs some privacy even if she does live within your home. If it's not a non-negotiable, respect her room in your home. Better to give her room for self-expression there, rather than having her go and do it somewhere else away from you. At least there, you're kept aware even from a distance. Far too often anyway, little one has absolutely nothing to hide. But in case she feels you constantly looking over her shoulder (literally and figuratively), she just might start leaving her journal at school, or begin going to a friend's house for the online market place. Don't give her a reason to keep things from you deliberately.</text:p>
      <text:p text:style-name="Text_20_body">All in order to to look in your mobile phone is the processing speed with that it loads your applications and performs the actual required task. With 1GB Humingbird processor and 16GB of internal memory Enigma Messenger 中文社区 makes it the fastest Mobile Phone available within the market.</text:p>
      <text:p text:style-name="Text_20_body">Cost: Throughout my jurisdiction cost of to rent a one room office in a downtown workplace is around $1500 - $2000. Consideration in parking at $350 per month and that cost will increase. The average cost for a virtual plan with that same downtown address is roughly $300. That is a difference of just about $2000. Additionally the cost to legal receptionist, depending on experience can be around $4000 - $6000 a thirty day period. In the virtual office a receptionist is part of the base price depending of the routine.</text:p>
      <text:p text:style-name="Text_20_body">One of the extremely popular Enigma download password management tools around is KeePass. This is often a free Open source program with builds for Windows, Osx and Linux. There are also ports available for iPad, iPhone, Android As well as Windows Phone 7. Your database files are stored with very good encryption (256 bit Advanced Encryption Standard (AES / Rijndael)).</text:p>
      <text:p text:style-name="Text_20_body">White pixels use less power than black Enigma download providers. This is not a giant one, but every little helps. In TN panels used in netbook screens the little spots are aligned to let back light through. While under voltage they twist around their axial to close light that means you see a black pixel. If you utilize a dark or black background image, consider the light another one.</text:p>
      <text:p text:style-name="Text_20_body">The blackberry pearl supports features like Bluetooth version 5.0 and Wi-fi online connectivity. Not only can you connect using any high speed network worldwide, you likewise use this phone on Wi-fi enterprise network. The blackberry pearl also allows a person connect to messengers like GTalk and Yahoo Messenger. A trackball which seems to resemble a pearl ensures hassle free browsing.</text:p>
      <text:p text:style-name="Text_20_body">In the apps department, the iPhone is currently leading over Android phones used to merely. To date, there are about 230,000 apps included as the Apple Store for your iPhone component. In comparison, there are some 70,000 apps for Android mobiles. These numbers are changing daily, fat loss apps are added just about every group. But according to industry experts, at the that apps are now being produced, it could be that with middle of 2012, you will encounter more Android apps than iPhone or iOS apps (iOS could be the operating platform for Apple products such as the iPhone, iPod Touch, and iPad).</text:p>
      <text:p text:style-name="Text_20_body">This smartphone is powered by the one and only the Android operating system. However, it comes down pre-installed with a previous version of the smartphone-optimized OS by the search giant Google. Is powered through the Android OS version simply.2 Froyo. True, may not probably the most recent version. Can be why we're happy to announce that version some.3 the Gingerbread has rolled to the smartphone. This will permit you to have fun with the latest software the Android operating system has give you.</text:p>
      <text:p text:style-name="Text_20_body"><text:a xlink:type="simple" xlink:href="https://emigna.org/" text:style-name="Internet_20_link" text:visited-style-name="Visited_20_Internet_20_Link">Enigma Messenger 中文社区</text:a> If you follow these instructions your pc and poker account always be virtually impenetrable. You should also use these tactics for any accounts could quite possibly have that have funds or sensitive information you would like to keep personal.</text:p>
      <text:p text:style-name="Text_20_body">Click on the Start menu and browse to C:\ drive from My Software. Search for the Trojan virus' file using Windows Search. Type the name of the herpes simplex virus file involving desired field and hit Enter. When the file appears in the search results, right simply click it and choose Rename to alter Enigma Messenger download its name to a product like virus_temp (you can name it what you want). The renaming will weaken the Trojan computer virus. Now right click on virus_temp and select Delete to delete the file. Repeat the technique of all the infected data.</text:p>
      <text:p text:style-name="Text_20_body">See, your beliefs construct your foundation. Your foundations improve your structure. Have you know cash advances one university you must graduate from is the University of Adversity? Every university you graduate from, you require take findings. Because when you take tests doable ! graduate. Well, the University of Adversity, you require take numerous tests. Which is where find a testimonial, the root of the word testimonial, is test. Are generally bombarded routine with the worry flu. Probably the most deadliest flu out there exists the fear flu. Every word people s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3::20:13</meta:creation-date>
    <dc:creator>Generated</dc:creator>
    <dc:date>2025-08-12T23::20:13</dc:date>
    <dc:language>en-US</dc:language>
    <meta:editing-cycles>1</meta:editing-cycles>
    <meta:editing-duration>PT0S</meta:editing-duration>
    <dc:title>and_oid_tablets_gain_on_ipad</dc:title>
  </office:meta>
</office:document-meta>
</file>