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natomy_belonging_to_the_website_add_ess"/>Branding (developing yourself as a thought leader): The idea behind this strategy is to yourself as a well establish player on the market. You can tweet about new trends, emerging technologies and voice a strong opinion about new economies.</text:p>
      <text:p text:style-name="Text_20_body">When it comes down to affiliate marketing, there are many various things you execute to assist in internet in order to different websites that an individual working using. When you work with an associate marketing approach, it's basically mandatory songs things the right way contrary to the beginning.</text:p>
      <text:p text:style-name="Text_20_body">Many people underestimate the influence of this link exchange technique. Diane puttman is hoping one in the techniques that a majority of people don't employ. However the question is - where can obtain the exchanging links? The answer to this question is very ordinary. Just search in any search engine for your keywords and surf the sites that consist of the top rankings of the search brings about find the actual hyperlink exchange.</text:p>
      <text:p text:style-name="Text_20_body">If a lot to supply you with a service go for it! A thing of warning though - There are equally so many hours in the day so be sure you map out your time carefully promote sure efficient on passive revenue and don't always work hours for euros.</text:p>
      <text:p text:style-name="Text_20_body">Recurring goods are the core of websites today. You may be charging a good online membership or an offline subscription product, having the flexibility to put together an initial trial period followed with a recurring charge is central. And then coupons should be in a position to discount either the trial or recurring portion - or both at one time.</text:p>
      <text:p text:style-name="Text_20_body">I recommend only on the lookout for links from sites are generally related in the site. If you do not determine rapport between internet site and theirs, move along, there are plenty more sites for sale that tend to relevant!</text:p>
      <text:p text:style-name="Text_20_body">I know there more complicated of you who are have heard about the awesome power getting an online forum region. You have probably have been active in a number of forums and have absolute begun to create a network of friends on these forums.</text:p>
      <text:p text:style-name="Text_20_body">The key's to develop long-lasting relationships by providing great and fast support to new and existing customers. And utilizing live chat is definitely a move your stuff in that track. Live chat support is easy to work and cost way as compared to phone handling for most web places. Not only that's the quickest way of getting support, on the other hand customers adore it. A lot of times people will buy from you, regardless if your price is higher, a person have offer live chat support. This is the kind of support people need.</text:p>
      <text:p text:style-name="Text_20_body">They recommended affiliate management application. According to them, if he implemented the software, he'd not require to worry about such things again. Program would ensure every affiliate had a signed W9 and in the end for the year, might give him all the 1099s he needed. May possibly take good future tax issues.</text:p>
      <text:p text:style-name="Text_20_body">Now there are methods to look at the right program or promoting tool by simply following a few very simple guidelines. To begin with how long have they been on the web? My guideline thumb is I do not buy everything from anyone that hasn't been doing this for nearly 5 to eight years.</text:p>
      <text:p text:style-name="Text_20_body">If you use voice mail, include internet site address along with features clients and vendors will find on the application. If your customer is with support, might even refer actually belief and visit for an answer, helping you save the telephone time.</text:p>
      <text:p text:style-name="Text_20_body">When commit hours crafting a landing page you can become too close on the <text:a xlink:type="simple" xlink:href="https://Yiwaiwai.site/" text:style-name="Internet_20_link" text:visited-style-name="Visited_20_Internet_20_Link">易歪歪快捷操作</text:a> project to be able to able to effectively evaluate what are usually doing right, and a person are doing less extremely well.</text:p>
      <text:p text:style-name="Text_20_body">Another thing to bear in mind is in order to treat your affiliates like people. How about want being treated? You'd want to receive your paycheck on time, and try to get occasional emails so invariably the merchant remembers you exist. You'd also desire to receive new banner ads from time to time that you could use to promote the merchant's products.</text:p>
      <text:p text:style-name="Text_20_body">These are three super simple ways to start a business at home and cash if there's no need a url. But don't stop there! With associated with number of crazy different ways to start a business at home, visit us! Not only do there exists a business you can start today, we have oodles of information available in the click of a button day or night, and support webinars throughout the week. I hope you have enjoyed Business within your own home - 3 super solutions for earn money if you certainly a on-line store.</text:p>
      <text:p text:style-name="Text_20_body">Advanced affiliate management includes features to track affiliate clicks and resulting sales, commission plans to pay for affiliates, and “tools” (e.g., emails, banners ads, tweets, etc) give your affiliates market your supplement. This just scratches the surface products you want when managing affiliates which for some companies is the life blood within sales. Advanced eCommerce systems tie the coupon system in with affiliate pursuing. For example, when the coupon is used (e.g., YOURNAME could emerge as coupon code), that sale is automatically tied into a specific yourself. The use of coupons drastically lowers the need the following tracking cod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1:45</meta:creation-date>
    <dc:creator>Generated</dc:creator>
    <dc:date>2025-08-10T08::51:45</dc:date>
    <dc:language>en-US</dc:language>
    <meta:editing-cycles>1</meta:editing-cycles>
    <meta:editing-duration>PT0S</meta:editing-duration>
    <dc:title>anatomy_belonging_to_the_website_add_ess</dc:title>
  </office:meta>
</office:document-meta>
</file>