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epo_t_about_vi_al_ma_keting"/>RingCentral is one. RingCentral is an online virtual PBX the appropriate approach . cost as young as $9.99 a month. For a small fee you can get either a toll-free or local number anywhere in the usa. When a call shows up the caller is greeted with the canned or custom greetings. What happens next is up you. You can create different mailboxes that will reroute the phone call to your home, office or cell phone, receive faxes, take messages only, etc. All done with customizable rules, you get a calls ring all your numbers directly or sequentially, ring a full department or just about any imaginable combination or design. They even offer VoIP (voice over IP) to aid save a lot more. There is no infrastructure needed as charges just a little runs over the internet so there's nothing to buy other from the service.</text:p>
      <text:p text:style-name="Text_20_body">And consider the incident in Orange County, CA where the performer makes a comment about Linda Ronstadt and audience starts booing and the performer responds with how America previously were a place where might openly discuss your considers. Ha! Twenty thousand people and he's alone with a microphone! Open discussion, my ass.</text:p>
      <text:p text:style-name="Text_20_body">In some cultures pubic hair removal has been performed for centuries for hygiene and other reasons. It is currently becoming widely accepted everywhere in the world and both men and women are keen to locate a pubic hair removal method which suits them.</text:p>
      <text:p text:style-name="Text_20_body">Okay, and also that get just a little grouchy once in a while–don't every one of us <text:a xlink:type="simple" xlink:href="https://Anydesk.tools/" text:style-name="Internet_20_link" text:visited-style-name="Visited_20_Internet_20_Link">AnyDesk 遠程控制</text:a> ? However, people like nice men or women. Please be considerate and polite then. it will make this entire online thing so great deal more enjoyable it really is us!</text:p>
      <text:p text:style-name="Text_20_body">Fears we have not faced or embraced. * Hurt feelings that either are not recognized or addressed. * Blocks or obstructions that keep us from achieving our goals, evolving, or developing confidence. * Lost dreams due to overwhelm. * Feelings of isolation. * Frustration * Negativity and judgments. * Unable to focus.</text:p>
      <text:p text:style-name="Text_20_body">Let me give that you simply specific position. As all experienced Internet marketers know, “the anydesk download automobile dealers in the list.” Simply put, you want establish a subsciber list of because they came from may be curious about what you have to offer.</text:p>
      <text:p text:style-name="Text_20_body">Pubic hair removal is now a couple of concern for both males and females. For hygiene reasons alone many individuals would rather remove unwanted hair in the pubic area, hence, searching for the best pubic hair removal method.</text:p>
      <text:p text:style-name="Text_20_body">The first “5” the particular equation represents the 5 people that you just call our friends, associates, etc. I suggest that help to make a involving the 5 people which you associate with on recurring basis, and also take a beneficial look advertising online to decide if they either have goals similar to yours or are progressing towards the achievement in regards to a goal much your 5-year vision. A major key to unlock miracle to your future would be 110% aware the notion that you inevitably become which team you associate along with.</text:p>
      <text:p text:style-name="Text_20_body">Tweezers are great for isolated hairs and some facial communities. It is an inexpensive technique to hair removal although anydesk download high quality tweezers must be present. Results: From 3 to 8 weeks.</text:p>
      <text:p text:style-name="Text_20_body">Sound well known? Your situation can be similar to mine, or perhaps even you for you to access your office PC from home, or maybe your home PC from your office, or simply to any old PC everywhere you look you happen to be. Whatever you're gonna be download anydesk use it for exactly, the way these things work remains to be the same.</text:p>
      <text:p text:style-name="Text_20_body">I created a user named “anonymous”, and i make sure the “Password” field is uncheck because I desires to turn this as my public FTP account that visitors could anydesk download from my FTP server. A person don't would in order to set up other accounts, make sure your “Password” filed is checked to enforce a good login. Varied users, carbohydrates assign different path, a person can just create an organization and assign the road to all members in that group.</text:p>
      <text:p text:style-name="Text_20_body">SQL Linked Servers - you can do direct SQL queries with ODBC compliant platform via SQL Linked Server (including ORACLE, UNIDATA, Pervasive SQL, Ctree, etc) - you may want to familiarize yourself with OPENROWSET command in Transact SQL. This is also good option if you must cross-platform Crystal Report - pulling data from SQL Server and third party databases for a passing fancy report.</text:p>
      <text:p text:style-name="Text_20_body">Even for a stimulating business owner like you, from time time, you should still loose motivation in continuing the growth of a service or product line. At time, you might talk to have a difficult time figuring out why this once fantastic business that got you so excited every morning is making you feel that a heavy weight now.</text:p>
      <text:p text:style-name="Text_20_body">Don't accept it? You might be surprised should go as well as look a few time of factors you've said. Look at some messages you've sent, and then consider saying the rather words in the face-to-face or even telephone talk. Sound a little rough? Don't feel too bad, it happens to anydesk download the best of us, just try to help you keep this inside your the the next occasion you're typing out an e-mail or instant mess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11:35</meta:creation-date>
    <dc:creator>Generated</dc:creator>
    <dc:date>2025-08-12T20::11:35</dc:date>
    <dc:language>en-US</dc:language>
    <meta:editing-cycles>1</meta:editing-cycles>
    <meta:editing-duration>PT0S</meta:editing-duration>
    <dc:title>an_epo_t_about_vi_al_ma_keting</dc:title>
  </office:meta>
</office:document-meta>
</file>