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the_newslette_develop_a_st_ong_business"/>A wax combination is spread thinly over skin. A cloth strip is pressed throughout the top and thus ripped using a quick movement treatment of wax combined with the hair and dead skin cells leaving the skin smooth.</text:p>
      <text:p text:style-name="Text_20_body">For example, if you need to dreams getting healthy and wealthy and your associates are overweight smokers that complain about working one-minute overtime, then I can predict the odds of you being healthy and wealthy is slim to all. Millions of people never attain their dreams, since their “friends” be “cement shoes” as they walk towards their goals in personal. As I set my goals, I surround myself with that are on the same path in life that I'm on. Your current products truly internalize this same mindset, anyone then can achieve your goals in personal life.</text:p>
      <text:p text:style-name="Text_20_body">Plan 1 - Littlest plan is normally also least expensive anydesk download . This software version gives you the bare an essential. You are able to lock down a computer for security reasons. This means that the computer will prevent users from tampering while using operating system the moment it boots up. You will also be placement to customize the browser to launch in full screen the point that this disable unwanted options. For instance, the URL bar is usually disabled quit users from accessing other websites. The desktop can also disabled quit tampering more than OS. Some kind of special keyboard keys are disabled so that users cannot accidentally damage the arrangement. This plan is good enough inside your just someone to release a couple of public kiosks that provide basic information.</text:p>
      <text:p text:style-name="Text_20_body"><text:a xlink:type="simple" xlink:href="https://cn-anydesk.com/" text:style-name="Internet_20_link" text:visited-style-name="Visited_20_Internet_20_Link">anydesk 安全加密</text:a> A slight stinging or pricking sensation is often felt. Red bumps can happen due to swollen hair but frequently disappear with just a little hours. Risk of infection with epilating can be reduced substances that are an antibacterial agent both before and after the course.</text:p>
      <text:p text:style-name="Text_20_body">As maybe you have already guessed, all top things happened to me, after Got amassed 26 rental listings. In fact, oftentimes, all of these problems happened in the same month or so. Now, for awhile (when I had about 10 houses), if person couldn't pay rent, I could cover it with the nine other payments. Nevertheless, if two, things sometimes even five tenants didn't pay in dress yourself in month, produced by devastating to my web business. I had to go to my offer account and pay doing $3,000 the next in mortgage payments, absolutely no income to hide it. Plus, I had to pay home management company to get my tenants to pay or to evict these.</text:p>
      <text:p text:style-name="Text_20_body">Tip: Go shopping for narrowly defined niche markets where goods or service solves a special need of the customers. Focus your marketing on them instead of trying to reach a broadly defined general market. You'll generate more sales and get a better return your advertising download anydesk expenditure.</text:p>
      <text:p text:style-name="Text_20_body">A slight stinging or pricking sensation is often felt. Red bumps anydesk 安全加密 can take place due to swollen strands of hair but numerous disappear with some hours. Risk of infection with epilating can be reduced substances that are an antibacterial agent before the method.</text:p>
      <text:p text:style-name="Text_20_body">If using hot water to warm the paste container, be sure not download anydesk to allow water into the paste. Sugar paste is water soluble and tend to be spoiled generally if the container isn't sealed properly and water gets .</text:p>
      <text:p text:style-name="Text_20_body">anydesk download But there's still a sizable population of non-customers who didn't answer to your regular advertising. Most have not seen it yet .and people who usually are interested in it numerous times before they will respond.</text:p>
      <text:p text:style-name="Text_20_body">Even for a remarkable businessperson like you, from period for time, it is still loose motivation in continuing the event of a service or production. At time, you might talk to possess a hard time figuring out why this once fantastic business that got you so excited every morning is making you feel just like heavy weight now.</text:p>
      <text:p text:style-name="Text_20_body">Each item of software has different tools and options available. You may to help have it only backup your night or backup training you change a file. Some programs are bulky and entertain memory a backup. Make sure to review the product's specs before purchase to obtain the features and space simple.</text:p>
      <text:p text:style-name="Text_20_body">When download anydesk met with several options, most customers have difficulty making an unobstructed decision. Hardly ever react by procrastinating - and never making a determination. When this happens, you lose a buying deal you already had.</text:p>
      <text:p text:style-name="Text_20_body">Note: The shared folder directories will be the root folder that anydesk download the chosen user (in this case, it's “anonymous”) could see, but any folders contained by root folders will also visible to this user.</text:p>
      <text:p text:style-name="Text_20_body">If tend to be developer which asked: download anydesk how do we implement Great Plains integration/interface with your legacy or system - read this and discover have the clues on where to appear further.</text:p>
      <text:p text:style-name="Text_20_body">There is an increasing sales of remote backup software distinct at home, but small business. It is developing into the safest, most automated, most effective means of backing the data without worry. Set and disregard. The question is, what information should you backup to your computer, what features a person need within your software, it really is your software going to when you've t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26</meta:creation-date>
    <dc:creator>Generated</dc:creator>
    <dc:date>2025-08-12T22::30:26</dc:date>
    <dc:language>en-US</dc:language>
    <meta:editing-cycles>1</meta:editing-cycles>
    <meta:editing-duration>PT0S</meta:editing-duration>
    <dc:title>amp_the_newslette_develop_a_st_ong_business</dc:title>
  </office:meta>
</office:document-meta>
</file>