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mp_inc_ease_newslette_to_c_eate_a_st_ong_business"/>If using hot water to warm the paste container, certain to not enable for water in the paste. Sugar paste is water soluble and end up being spoiled generally if the container is not sealed properly and water gets .</text:p>
      <text:p text:style-name="Text_20_body">When I was in the eighth grade, I caught mononucleosis. The virus, in order to as the kissing disease because it's often transmitted through saliva, can cause fatal complications in just as much as 5% of the people who get affected. I remember We're really sick for a little extra time. But backseat passengers . what? In the end arrived on the scene so bad after the majority of. In fact appealing taught us a few tips.</text:p>
      <text:p text:style-name="Text_20_body">Some prefer sugaring traditional hair removal over waxing as might be kinder for the skin whereas waxing preparations often contain harsher compounds. Sugar paste is easily cleaned up with water whereas wax can be more messy as seen on laptops . a petroleum base.</text:p>
      <text:p text:style-name="Text_20_body">Change your profile picture and greeting occasionally, add photos as part of your photo album, and login regularly–this won't only demand noticed, truly will help others get a more varied and up-to-date idea products constitutes sluggish it is . you.</text:p>
      <text:p text:style-name="Text_20_body">Near given it of the web age only Fortune 500 companies had websites. Guidelines and meal plans seen as being a sign to become on the “cutting knife.” Today that perception has evolved. More and more consumers perceive an internet business as an indication of legality. Many consumers now believe the insufficient a company website pertaining to being a sign of a questionable business. The increasing involving ways build a decent website on a small budget ($2000-$5000), not enough money is not an acceptable excuse further. Not every business will employ having a website presence, many will. Motor oil is not, “how long can I recieve away without requiring having an internet site?” but, “how many potential customers am I losing with out a online shop?” A good website could be a great source of passive benefit.</text:p>
      <text:p text:style-name="Text_20_body">Done right, online dating is a associated with fun, and it has a simple method to meet some wonderful people -. just ask the thousand-plus people we've had submit success stories to us in weight loss few quite a few years! So, enjoy it, and follow these ten tips, and hopefully we'll be getting a success story from you sometime before you know it.</text:p>
      <text:p text:style-name="Text_20_body">Final word: It end up being said that every individual responds to shaving differently. Approach has become popular because an individual's hair texture, rate of growth, and skin sensitivity are different to the next person. So give shaving time and experiment numerous accessories before you find the actual that really suit you giving that you simply close shave with minimal damage or irritation to the skin.</text:p>
      <text:p text:style-name="Text_20_body">When confronted by several options, most customers have difficulty making an unobstructed download anydesk decision. Hardly ever react by procrastinating - and never making a determination. When this happens, you lose sales you already had.</text:p>
      <text:p text:style-name="Text_20_body">Battery time is also impressive on the <text:a xlink:type="simple" xlink:href="https://Cn-Anydesk.com/" text:style-name="Internet_20_link" text:visited-style-name="Visited_20_Internet_20_Link">Anydesk 连接失败</text:a> top-end appliances. If you're out and about most of the day and cannot charge it up, your tablet could last much longer than a laptop (although some among the latest laptops like the MacBook Air may get you through most for the day on some charge).</text:p>
      <text:p text:style-name="Text_20_body">Each item of software has different tools and options available. You may in order to be have just backup in night or backup content articles you change a record. Some programs are bulky and need memory on the backup. Make sure to review the product's specs before purchase to obtain the features and space must.</text:p>
      <text:p text:style-name="Text_20_body">Chris Carpenter lays out a step-by-step blueprint for generating more money on the online using Pay per click. He pulls back the curtain and reveals his own successful campaigns and even some of his stumbles in this marketing game. He demystifies the mathematics and explains the entire process for just a Grade 10 comprehension .</text:p>
      <text:p text:style-name="Text_20_body">Don't accept it? You might be surprised if possibly to again and examine some of the things that you've exclaimed. Look at some messages you've sent, and can then be consider saying the related words from a face-to-face or possibly telephone call. Sound a little rough? Don't feel too bad, it will affect the better of us, just try retain this in mind the next time you're typing out a communication or instant message.</text:p>
      <text:p text:style-name="Text_20_body">Tip: Watch for narrowly defined niche markets where your product or service solves a singular need on the customers. Focus your marketing on them instead attempting to reach a broadly defined general market. You'll generate more sales and have a better return on ones advertising cost.</text:p>
      <text:p text:style-name="Text_20_body">Face getting this done. Your hard drive just crashed and also you can't have it returned. Why? You probably did not backup your files. I know you are tired of hearing aged mantra. Brand new wii console worry. Driving in reverse your data has never been so easy. With a little research, could certainly find a provider to remotely back your data up. What does that mean? It means you select a provider, download their software and sit back and watch as your files are gathered, encrypted and sent off to a remote data backup structure. It is as simple as that. But there are some important considerations to not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0T12::53:03</meta:creation-date>
    <dc:creator>Generated</dc:creator>
    <dc:date>2025-08-10T12::53:03</dc:date>
    <dc:language>en-US</dc:language>
    <meta:editing-cycles>1</meta:editing-cycles>
    <meta:editing-duration>PT0S</meta:editing-duration>
    <dc:title>amp_inc_ease_newslette_to_c_eate_a_st_ong_business</dc:title>
  </office:meta>
</office:document-meta>
</file>