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l_you_must_know_ega_ding_basics_of_web_site_hosting"/>Choose a tactics to. Once you have them undertaker a job interview routine basis, try another couple of tactics. Not all tactics is ideal for everyone, and you may be at ease with certain skills. It doesn't matter - just get started and most importantly, remain consistent!</text:p>
      <text:p text:style-name="Text_20_body">11. Ongoing Support - support is why you know you can contact them to get a prompt and courteous at the centre of any question or concern you may possibly. Can the designer grow as well as web site? You may want to make additions or changes to your site in the future especially if your business is expanding. Does your designer have other ideas for driving traffic to your site (since this is actually the lifeblood regarding your successful web site)?If you follow these 11 shines choosing a niche site designer, then you're able to be reassured of great design and support that will contribute into the ongoing success of small business.</text:p>
      <text:p text:style-name="Text_20_body">It's super way to learn.to let yourself be in and start understanding all of the components of internet promoting. As an affiliate manager you make a Customer Support Chat bunch of contacts, acquire people's inner circles.build great networks. It's a huge method to get in–getting to learn all people today in the different networks and receiving to know everybody. Being an affiliate manger is awesome for that.</text:p>
      <text:p text:style-name="Text_20_body">This software tracks all of the W9s for me personally and when an affiliate has not signed one, it sends them an email. The note explains I prefer to pay them but can't do so until they finish the required forms.</text:p>
      <text:p text:style-name="Text_20_body">Now, you will find several strategies communicate using a web design company. like to provide customer support via phone, whereas some offer live chat and email provide. So, if you come in contact with a site design company offers support via phone, then you can should refer to them as up. Watch the behavior with the representative that how professionally he is communicating with you. If he is yelling or if perhaps he doesn't seem to care about your queries, it is best avoid such a horrifying online business.</text:p>
      <text:p text:style-name="Text_20_body">Purchase pay-per-click (ppc) advertising to get keyword visitors. PPC are ads you add on websites or on search result pages, usually through search engines like google. You choose how much you want to spend, and the search words where a muscular your ad to 拼多多客服管理 challenege show up. You only pay when customers click using your ad. Your ad shows up under “sponsored links”.</text:p>
      <text:p text:style-name="Text_20_body">While a privacy page is standard practice with regard to many professional site builders, lawyers usually get their hand in some recoverable format a company's privacy life insurance policy. That results in having the privacy policy looking affiliate management like the long legal document.</text:p>
      <text:p text:style-name="Text_20_body">Look for customer help support. Providing Customer Support Chat support is one for the signs associated with legitimate broker. Customers must have an easy regarding customer service should they require help taking their card, placing a telephone call or should they have questions. As well as e-mail, ought to be a toll-free hot-line and chat support system possible.</text:p>
      <text:p text:style-name="Text_20_body">What happens if however not much time available for support? To buy startup company, spending just 3-4 hrs ( definitely not in one go ), would become more than great enough. Since there could only few support queries coming in, it would not be difficult cope with all queries . But here as opposed to concentrating on replying every email or phone call, start operating a solid selfhelp options for customers . Build a knowledge base and also offer tutorials about. A new web host <text:a xlink:type="simple" xlink:href="https://yww.im/" text:style-name="Internet_20_link" text:visited-style-name="Visited_20_Internet_20_Link">拼多多客服管理</text:a> with a well laid out tutorials and walk-throughs provides for a better impression to the clients. It is been observed that, there a 60% reduction all of the number of support queries coming in, once previously mentioned tools are supplied.</text:p>
      <text:p text:style-name="Text_20_body">The tip for make runs your affiliate management properly and produces effectively is using all tools that you have. By using all tools, it's totally run firm without wasting much some effectively an individual more earnings. Firstly, you should know all forms of tools or software and also its characteristics. Then, you can this to run this affiliate management.</text:p>
      <text:p text:style-name="Text_20_body">11. Ongoing Support - support means that you know you can contact them to get a prompt and courteous solution to any question or concern you could quite possibly have. Can the designer grow utilizing web weblog? You may want to make additions or changes to your own website in the especially situation business is expanding. Does your designer have other ideas for driving visitors to your site (since this is the lifeblood in the place of successful web site)?If you follow these 11 ways in choosing a niche site designer, after that you can be reassured of great design and support likewise let contribute for the ongoing success of your small.</text:p>
      <text:p text:style-name="Text_20_body">Fourth, it is vital go ahead and advertise offline also. Create press releases and distribute them to magazines or trade magazines Customer Support Chat . You can also print fliers and distribute people. Just keep in mind that you need to have your website up and running first before you are going to this which means you be able to go ahead and reference it in your marketing campaig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19:13</meta:creation-date>
    <dc:creator>Generated</dc:creator>
    <dc:date>2025-08-10T10::19:13</dc:date>
    <dc:language>en-US</dc:language>
    <meta:editing-cycles>1</meta:editing-cycles>
    <meta:editing-duration>PT0S</meta:editing-duration>
    <dc:title>all_you_must_know_ega_ding_basics_of_web_site_hosting</dc:title>
  </office:meta>
</office:document-meta>
</file>