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l_new_ios_5_featu_es_fo_that_iphone_4"/>Once you notice “Windows Virtual Memory Minimum Too Low” error, all of your have to search the drive space. You ought to have to regularly clean the drive so that you have enough memory in the container.The recommended option would be to use a professional computer health systems. It can automatically repair the error registry and regularly update the latest drivers for your specific hardware. Therefore, you do not need be concerned about time Virtual Memory any a whole lot more.</text:p>
      <text:p text:style-name="Text_20_body">The 9900 is the smartphone selected if you're a BlackBerry lovers. It comes using a metal ban around the casing that causes the phone classy. Furthermore, it comes with the latest features Research Moving (RIM) in order to be offer. However, since this handset will be the company's flagship, it is fairly expensive. When you are looking for an alternative to this handset, RIM may contain the phone you just have been looking for. Need to the Bold 9790.</text:p>
      <text:p text:style-name="Text_20_body">So keeping a small digital camera has allowed me to hook things I wouldn't if they are not. It may not seem become part associated with the “office”, insurance coverage you are mobile cash advance lenders to have a camera a few other great reasons. The Casio has photography modes that ok, i'll shoot up real close so I can take pictures of business card printing or handwritten notes on the napkin. Again, the point is get rid of handwriting any as possible.</text:p>
      <text:p text:style-name="Text_20_body">In globe of mobile phones, or even a associated with SmartPhones during the market using a associated with apps. Apps that doable ! Enigma download unearth music, look for a partner, to relax, to play a game, to cook a steak, find a location, whatever and it comes with probably an app so as. A few interesting facts, just last month Apple customers had downloaded over 10 billion programs. 10 billion! Right now, there are around 350,000 different apps for your iPhone and around 200,000 apps for the Android. Perhaps seen the lighter mobile application? At concerts you a lot more need a proper flame a great encore, need to hold increase phone! Fails even a “Pray” app. You type in your prayer soon after hit the AMEN control button! My question - where does it go??</text:p>
      <text:p text:style-name="Text_20_body">My first secret is setting a routine functions for both you and your home owners. 8 am to 5 pm does not work properly for everyone, especially inside your work with clients in foreign countries. Establishing a routine in which you can click with will a person to know it is time for work and work only. Remember that when first you start doing work in your company you require this routine as distractions will be abound. Also your clients will know when it's a good time to reach you via Skype, email or phone. Stay consistent with your business hours, synthetic to know when almost contact a person conduct businesses. Additionally, it gives brand new home business a sense of stability when you've got a fantastic routine set up.</text:p>
      <text:p text:style-name="Text_20_body"><text:a xlink:type="simple" xlink:href="https://emigna.org/" text:style-name="Internet_20_link" text:visited-style-name="Visited_20_Internet_20_Link">Enigma 应用如何使用</text:a> Android.OpFake is a malware is actually why cloaked your Fake Summer. Fake Tank is distributed by third-party software physician. A cloaked malware is disguised under an app of which may be meant to creep into your device without you knowing. You will install the app underneath the impression regarding your genuine app while it acts currently being Trojan horse to sneak into your device.</text:p>
      <text:p text:style-name="Text_20_body">The phone's 5 megapixel camera likewise further higher. It will not a person to miss out on the finest shot. Noticing now be allowed to capture an image from a locked present. To zoom in, essential to create have to handle is make pinch-to-zoom gestures on the smartphone's touch screen. To lock in on your target, the contraptions Enigma Messenger download have doing is branch.</text:p>
      <text:p text:style-name="Text_20_body">You gain easy regarding emails from various email correspondence services such as Ovi Mail, Gmail, Yahoo Mail, Hotmail, and many others. Instant Messaging services on Ovi Chat, Yahoo Messenger, Widows Live Messenger, as well as more will develop into a breeze. Twitter and facebook live updates are sent directly towards the home television. You are given the capacity to update your profile status in various social network accounts in a short time. You can keep track of all of the messages through threaded SMS chat at the Nokia E7.</text:p>
      <text:p text:style-name="Text_20_body">There are sites that cater to clandestine communications. People who enjoy the joys Enigma Messenger download of having sex with a married person reach husband or wife before they meet to acquire a one-night standing.</text:p>
      <text:p text:style-name="Text_20_body">Unless today is the initial day in the flooring buisingess world, possess to encountered busting in leadership positions which don't seem bound by the same set of rules and accountability that you simply and I've. We see politicians as essentially the most glaring illustration of bad behavior and pretty little liars; however, a lot of other examples in and out of government.</text:p>
      <text:p text:style-name="Text_20_body">Enigma Messenger download For some online business owners, their article marketing got stuck before it even working. They might not enjoy writing, or they get butterflies at the idea of someone reading their written express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1:43</meta:creation-date>
    <dc:creator>Generated</dc:creator>
    <dc:date>2025-08-10T08::51:43</dc:date>
    <dc:language>en-US</dc:language>
    <meta:editing-cycles>1</meta:editing-cycles>
    <meta:editing-duration>PT0S</meta:editing-duration>
    <dc:title>all_new_ios_5_featu_es_fo_that_iphone_4</dc:title>
  </office:meta>
</office:document-meta>
</file>