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website_content_management_fo_simple_affiliate_ma_keting"/>The Forex Megadroid 1 of such robot that recently been created to simplify the trading process in the fast and exciting forex current. Many users who have purchased this programme are in awe for the way which often it has given them great returns within a tolerable amount of this time.</text:p>
      <text:p text:style-name="Text_20_body">Now, how do you tell whether your forex system is working appropriately? Some previously back-tested accounts didn't indicate which would properly on real trading accounts. Actually, the only program that showed proofs of trading on three various real accounts is “Fap Turbo”. The real accounts established that Fap Turbo could trade and bring profits on your investment. What's more, you can begin trading with this you will for under $50!</text:p>
      <text:p text:style-name="Text_20_body">Support: as being a customer to your hosting provider, you should be able to obtain support close to hand. You can never predict when might encounter a problem with your website and may use the customer service that is supplied by the hosting company is very worthwhile. Be sure to look for support via, email, live chat and make contact with as nicely.</text:p>
      <text:p text:style-name="Text_20_body">Autoresponder. Many email tools let you set up an “autoresponder.” Internet sites you can program a range of emails glimpse out whenever people sign-up. So if for example, somebody visits web page and signs up to receive notification of the upcoming cats or canoe trips, others program a number of “welcome” messages to go out once seven days for three weeks.</text:p>
      <text:p text:style-name="Text_20_body">When anyone could have a paid job, your earnings mainly relies upon your hourly - or monthly income. It relies with the number of hours you can work. With web it depends on how well known the associated with surfing people happen to spread out your website, click for the product showcase a spend money on. If you tend to produce residence product and still have an <text:a xlink:type="simple" xlink:href="https://Yiwaiwais.com/" text:style-name="Internet_20_link" text:visited-style-name="Visited_20_Internet_20_Link">Read Home </text:a> program, obtain have a military of affiliates promoting your product, leading visitors on the sales page with ads and banners you provide. The sky's the limit!</text:p>
      <text:p text:style-name="Text_20_body">Many web owners get covered by how many people are visiting the website. They are easily excited by overall site volume and not simply paying awareness to the type of traffic yiwaiwai they may be receiving.</text:p>
      <text:p text:style-name="Text_20_body">Before setting ourselves up for failure we would do much better to first relax and seek out. A short number of study could possibly reveal to us our clients real, and imagined needs. Through the course of our Customer Support Tool quiet reflection we begins to shape, marketing material that can trigger our desired result.</text:p>
      <text:p text:style-name="Text_20_body">Whether you have been on eBay for a newbie three years or just started selling your grandmother's pot holders last week, know that eBay includes potential to cause you to massive income. Use the tips above and constantly evolve what you sell you will also you sell it. You'll be rolling in profits quickly enough.</text:p>
      <text:p text:style-name="Text_20_body">Anytime you send a letter out for any reason, make certain you use company stationery that has your site address nicely email in the bottom in the correspondence. Again, a simple idea, only one that many don't even think about.</text:p>
      <text:p text:style-name="Text_20_body">One thing that will work best with affiliate marketing is to get yourself a topic whining. By doing so, this you profoundly. You will already have a proper picture of what you'll want to know when you first play your advertising approach. Upon having set up a website, you may want to start linking your site to individuals. The easiest way to attend to this is to investigate online people that are out there that will pay that you should advertise these. It is kind with a pay per click system. For each Customer Support Tool that you send to them, you will work out a clear percentage or flat rate amount that you will be procured. They may not even want owners. They could just want someone to fill out a form, and by filling out that form, it would result inside you getting covered.</text:p>
      <text:p text:style-name="Text_20_body">The first thing you have a need to understand simple fact that the secret behind affiliate marketing success has created the right products to the right people. When I first started, However know this, but the particular wrong affiliate product can be the distinction between earning $50 per month and earning $4000 monthly.</text:p>
      <text:p text:style-name="Text_20_body">yiwaiwai Whether enterprise is selling cosmetics or fixing cars, you'll in order to create blogging topics which draw a right regarding visitors to your website. This is the target audience or individuals most likely to use your items and sites. You want to draw them into things have to have or topics that keep their interest. By offering the right SEO or Search Engine Optimized articles on such topics, avoid using to capture your audience and place website to your top among the search engine lists.</text:p>
      <text:p text:style-name="Text_20_body">They recommended Read Home  services. According to them, if he implemented the software, although not should worry about such things again. Private would ensure every affiliate had a signed W9 and in the end within the year, always be give him all the 1099s he needed. This will take proper care of future tax issu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38:51</meta:creation-date>
    <dc:creator>Generated</dc:creator>
    <dc:date>2025-08-12T18::38:51</dc:date>
    <dc:language>en-US</dc:language>
    <meta:editing-cycles>1</meta:editing-cycles>
    <meta:editing-duration>PT0S</meta:editing-duration>
    <dc:title>affiliate_website_content_management_fo_simple_affiliate_ma_keting</dc:title>
  </office:meta>
</office:document-meta>
</file>