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ffiliate_ma_keting_help_-_getting_sta_ted"/>Discover a nonstop source of support and guidance. A good quality eBook may help and BTC wallet instructional videos can help much if you might be a visual novice. However, developing a real relationship with a successful mentor is much more valuable than any eBook or video series. Good mentoring increases efficiency, makes it much simpler for a person build a foundation, and allows you to avoid common mistakes.</text:p>
      <text:p text:style-name="Text_20_body">OAuto Insurance Card - If you possess and chance a vehicle, it is be beneficial to keep a replica of your insurance card in your wallet. Insurers typically ship an extra one. This can come in handy within event that the car is stolen or if perhaps you are actually in an accident and can't get at the one of which may be in your glove pack.</text:p>
      <text:p text:style-name="Text_20_body">I am guilty these one, nonetheless never even write examination. With debt cards and online banking, I see no real need for them. Think with respect to personal information a list of guidelines. Everything from name, address, bank account number, bank routing number, and bank name are printed on our monitors. Thank gosh a lot of people wised up and stopped putting their Social Security Number on their checks. I even steer clear of having my phone number printed about them. If a thief got a hold of one of the checks they can go as well as transfer money from your account to theirs.</text:p>
      <text:p text:style-name="Text_20_body">Because writing leads to more producing. Even if you're not working on that a great BTC wallet script, or that true scene, don't stop. Chances are, you'll work via your problem more than a page. And really, which is the only sure way to obtain better.</text:p>
      <text:p text:style-name="Text_20_body">Who are your? - Please, please, please do not have a first date and project an incorrect image! Sure, I make my client's into an extraordinary version of who they may be at the center. To create a false image never does anyone a whole lot of good and others often than not, reeks havoc dealing with your confidence - it is quite uncomfortable to be something you aren't. When I work with clients, starting by determining who they really are and what desire. Then - and only then - do we begin work on getting a great look!</text:p>
      <text:p text:style-name="Text_20_body">ACCOUNT TAKEOVER - Is considered the most common forms of Identity Theft and takes place when someone acquires your info. Once they have info they will contact the credit card company and alter the address on your account. Next they call group back and report your card lost or stolen and request a replacement card pumped to the new address. SUCCESS they have just absorbed your account without education.</text:p>
      <text:p text:style-name="Text_20_body">Your wallet isn't a graphic album, which shouldn't thought to be filing cabinet either. Don't use your wallet to permanently keep important notes like appointment reminders, revolutionary ideas, or the phone number with a hot particular date agreed. Instead, enter this information within a smartphone or notebook you already carry.</text:p>
      <text:p text:style-name="Text_20_body">The Galaxy s2 has one for the largest screens on the market measuring a stunning 4.3“. This particular really is no ordinary screens though as it is a WVGA Super AMOLED toughened gorilla glass screen. This basically means it's very tough and also great for watching movies, browsing website and winning contests bitcoincore download on!</text:p>
      <text:p text:style-name="Text_20_body">His BTC wallet was crammed with an variety of credit cards, but no cash; Elvis never carried cash. Began walking and search of a car-rental bureau. It was eight or so in the morning, I hadn't slept, and Needed a shower and cut. I must have looked pretty disreputable, an examination confirmed along with wary look on the of the man behind the counter.</text:p>
      <text:p text:style-name="Text_20_body">Avoid specifying your ssn on your checks! Your identity may be stolen anybody gets your SSN. Also never educate your full SSN by connect with. If someone requests it, they could be be dangerous or an individual not should try to contact we.</text:p>
      <text:p text:style-name="Text_20_body">Don't overexpose yourself. Oodles of flab . to meet your objectives without risking significant losses. Find opportunities to get the essentials at bargain a price. Look for a business coaching program or mentoring arrangement that does not cost through you are.</text:p>
      <text:p text:style-name="Text_20_body">In our opinion, efficient registry cleaner is one called “RegCure”. We've used this weren't client's PCs, because this job has incorporate a powerful features of any registry cleaner. Two of its most effective features such as backup facility (to stop your computer from failing) and a brilliant scanning engine (which operates to find one of the most files, and take away them your market quickest time possible).</text:p>
      <text:p text:style-name="Text_20_body">MAIL THEFT - In this busy world we are now living we often put our mail our own mailbox and live the red flag. Then we go on our merry technique to work or other important appointments. Our mail then sets out in software program until the mailman comes and picks it up.Sometimes when you have been out late we don't bother to stop and check our mail so in order to outside all overnight time.</text:p>
      <text:p text:style-name="Text_20_body">Instantly inform the police, in in addition to your BTC wallet or cards were not detected. For example, just in case wallet went missing in Kalamazoo, do not complain in Pasadena. You may be diligent by giving a police complaint to enquiry. It's mandatory for some firms for starting their procedures.</text:p>
      <text:p text:style-name="Text_20_body">If you liked this article and you would certainly like to obtain more information regarding <text:a xlink:type="simple" xlink:href="https://Bitcoincore.blog/" text:style-name="Internet_20_link" text:visited-style-name="Visited_20_Internet_20_Link">比特幣私鑰保護</text:a> kindly go to the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7::21:30</meta:creation-date>
    <dc:creator>Generated</dc:creator>
    <dc:date>2025-08-14T07::21:30</dc:date>
    <dc:language>en-US</dc:language>
    <meta:editing-cycles>1</meta:editing-cycles>
    <meta:editing-duration>PT0S</meta:editing-duration>
    <dc:title>affiliate_ma_keting_help_-_getting_sta_ted</dc:title>
  </office:meta>
</office:document-meta>
</file>