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guide_-_newbies_-_maste_essentials"/>A story or an anecdote: Mr. Bala went shopping in reference to his saving the VISA minute card. What will you need to do with your reply deepl translator ? Our credit card offers 5% bonus savings on all purchases for first six months time.</text:p>
      <text:p text:style-name="Text_20_body">These evenings can last over five hours, dependent upon the environment. If I'm along, it's a good deal because my “bill rate” for consulting is $1,000 1. Joe's significantly deepl translator download higher.</text:p>
      <text:p text:style-name="Text_20_body">An android tablet will open up a brand new world of media a person in a particularly convenient, portable package! It can be slate-style PC that includes everything you'd need in the sleek body that essentially just one huge screen. Forget your tired old notebook, a tablet are so advanced that it'll make you appear like an extra from Star trek!</text:p>
      <text:p text:style-name="Text_20_body">Get off the marriage rut you've both fallen to make! Spruce up your appearance for additional. Make an effort to look fabulous for each other. Very often, marriage creates regular routines that don't add excitement to your lives. Imagine always the actual end to every story you read. The boredom is crippling. You should deviate coming from the norm and take permit wind deepl translator download within your hair. Be wild and adventurous. Keep in mind what actions make your partner happy and intrigue your spouse with your passion. You'd have struck a gold mine in knowing how to prevent divorce.</text:p>
      <text:p text:style-name="Text_20_body">You can dominate the series up by projecting a picture of an accurate professional. Researching the client, listening carefully to identify what customer wants, tying up (legal) issues usually are of concern to the client, employing project management tools, and communicating in the clear and concise manner all serve to <text:a xlink:type="simple" xlink:href="https://Deepl.tv/" text:style-name="Internet_20_link" text:visited-style-name="Visited_20_Internet_20_Link">deeple translations</text:a> focus that image and polish your translation trendiness.</text:p>
      <text:p text:style-name="Text_20_body">How does someone recognize as i deepl translator download am re-entering the pattern of hurtful interactions and see the signs so that my innate hope of reconciliation isn't turned into co-dependency or re-emergence of this patterns that result previously opening of old, deep wounds?</text:p>
      <text:p text:style-name="Text_20_body">3) “Once you know all the terms in a document, only then can the translation begin. Each sentence is read along with the meaning understood, then a sentence is made that conveys the same meaning mainly because source. ” Not using the equivalent words, the equivalent MEANING.</text:p>
      <text:p text:style-name="Text_20_body">Stress Relief Paintball: Device is used in all age brackets as stress is no respecter of age or workgroup. Be you an office worker, entrepreneur an individual are just sitting by helping cover their the baby, somehow somewhere you should get stressed deepl translator inside. Thus you will find this Google Gadget very.</text:p>
      <text:p text:style-name="Text_20_body">There was Padatoo, who looked after us involving village, and Pipeet, my tour guide on my trip around northern Thailand. Both had the quirky Thai sense of humour i always came to like (although I still can't get Pipeet's elephant song out of my head as he sang it at every opportunity). And both were among the most generous and caring people I have ever met, a trait I noticed many times while in Thailand. Amongst the most touching moments belonging to the trip the visit in order to some refugee camp for hilltribe families escaping persecution in Burma. From the Pipeet, with two kids in his arms, in order to tears when he explained their current problem. Pipeet himself has three kids of his own and props up education of four years old more and also frequently volunteering at his local orphanage.</text:p>
      <text:p text:style-name="Text_20_body">Instead, while preparing your talk, identify specifically what matter to achieve by giving the dialog. Pick 3 , 4, 7 or 8 ideas or concepts which form a coherent, persuasive pitch and draw dreams of each that, indicates again observed that picture, sensation to mind the idea you used. Blow each more than fit a 36“ wide by 24” deep sheet of clean newsprint. Use pencil to sketch your ideas, then finish with colorful, water-based magic guns.</text:p>
      <text:p text:style-name="Text_20_body">Only 30.5% of the people online right now know Native english speakers. If your blog is written only in English, not even 1/3 of Internet users can see clearly. However, there is a quick solution likewise allows open the doors to your blog to Internet users around the globe. You can integrate a machine language translator that will translate content material in weblog and attract an international audience.</text:p>
      <text:p text:style-name="Text_20_body">Finding significance niche and searching out appropriate keywords consider time but it is often tedious and troublesome. But hard work it is not just. The internet is a level playing field that cares not regarding your age, gender, religion or political thought processes. It offers everyone the same opportunity if you will only offer something of benefits to proprietors of potential searching customers. This is internet marketing seeing that it should be particularly.</text:p>
      <text:p text:style-name="Text_20_body">“Go for any room and think on what you accomplished!” One thing I can say about being operator is it is full of lessons, month-over-month and year-over-year. As you encounter successes and failures it's vital that take time and analyze them. Think about systems and procedures to support what worked and deepl translator keep clear of what neglected to. Write them down and share all of them your peop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8:25</meta:creation-date>
    <dc:creator>Generated</dc:creator>
    <dc:date>2025-08-10T09::28:25</dc:date>
    <dc:language>en-US</dc:language>
    <meta:editing-cycles>1</meta:editing-cycles>
    <meta:editing-duration>PT0S</meta:editing-duration>
    <dc:title>affiliate_ma_keting_guide_-_newbies_-_maste_essentials</dc:title>
  </office:meta>
</office:document-meta>
</file>