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and_home"/>Pay per click advertising can be crucial for ones internet marketing only if you know how to promote properly it will. Google AdWords offer associated with tutorials to make you understand ways to run and manage advertising for website is. However, endeavour to be a part of campaign courses online or relate by having an SEO expert who will teach you ways to have a campaign resourcefully.</text:p>
      <text:p text:style-name="Text_20_body">Chat Online- Want to discuss to your brother, preferred friend, your boss, and your specific accountant all at aren't time, but none of normal of them use the same instant messaging service? With so many deepl translator download accessible for online chatting these days, that sometimes hard to connect utilizing important people your everyone's life. Once you have added the Chat Online Google gadget to your webpage or blog, helps never surely be a problem when. Chat Online is an essential Google gadget permits you to have a chat with users of AOL Instant Messenger, Yahoo Instant Messenger, ICQ, Myspace Messenger, Facebook Messenger, and much bigger!</text:p>
      <text:p text:style-name="Text_20_body">If you might be a frequent traveler, TripIt is often a tool. And another must gain. It organizes flight, hotel, restaurant and other itinerary information in an easy-to-read form, as well as a person GPS directions. It can come in very handy if you have connecting flights to worry about, by alerting for you to a Gate change for example.</text:p>
      <text:p text:style-name="Text_20_body">Deepl api 注册 I love this one: You get to enjoy a film, you learn for the culture of the target language, and you are having fun, your mental abilities are working without treatment to discover the language!</text:p>
      <text:p text:style-name="Text_20_body">Finally, follow their coaching. Google does not promise overnight accomplishments. The sites that do are only really promoting their own gain and your expense. Honestly, if you want to to make local search work your business, it may need some wedding ceremony on your account. So, even if a suggestion means of course work, it's a really good bet it will translate on the ultimate success in the conclusion.</text:p>
      <text:p text:style-name="Text_20_body">A story or an anecdote: Mister. Bala went shopping along with his saving with our VISA debit card. What will you choose to do with your own house? Our credit card offers 5% bonus savings on all purchases for first six several months.</text:p>
      <text:p text:style-name="Text_20_body">Although simultaneous interpreting services need for fast and efficient. It's also important in order to not rush, but this doesn't mean that you need to take long pauses. After every sentence that the consumer says, you'll pause for 1 to 3 <text:a xlink:type="simple" xlink:href="https://deepl.tv" text:style-name="Internet_20_link" text:visited-style-name="Visited_20_Internet_20_Link">Deepl api 注册</text:a> seconds, in order to relax and compose yourself, and then you could start speaking about. You can also speak making use of your client, and ask them to speak in short quick phrases, this assists you to a lot when considering simultaneous interpreting since it rids yourself of that panicked feeling, and aids you concentrate far.</text:p>
      <text:p text:style-name="Text_20_body">Our bodies were designed thousands of years ago before the computer, issues and any kind resistance or cardiovascular units. Whenever I look at an exercise I don't be impacted by dogma. Almost all people simply resistance applied to the musculo-skeletal arrangement. Whether it's Yoga, Pilates, Boxing, body-building, Spinning or whatever, it is always prudent assess the risk or selling point of an exercise based on joint structure, function and the way and the resistance is applied to all of the joints affected by an habit.</text:p>
      <text:p text:style-name="Text_20_body">3rd position is a little more challenging to get in which to. Here you come out of both bodies and observe from one neutral position being capable to see the points of view of both and also your the customer. Real empathy deepl translator download arises from this position. Try it next time, feel yourself leaving your body, pop into theirs adjacent to appreciate their point of view, then wander to a neutral spot and observe both positions.</text:p>
      <text:p text:style-name="Text_20_body">Avoid names with numbers, hyphens any other non-alphabetic letters. Generally speaking, numbers and hyphens will just confuse buyers. Try to keep with alphabetic characters. A person decide make use of of a non-alphabetic character like &amp;, %, @, # you'll to help pay particular attention to pay off communication. For example, Giant!Lots uses an exclamation point inside middle inside their name. It looks great on their own signage, and a bit confusing without the graphic outside conditions. In addition, the exclamation point is and not a valid domain character, therefore the firm will not have an exact match web site.</text:p>
      <text:p text:style-name="Text_20_body">The minute I entered Juilliard, I went from being a more impressive fish in a small lake, to a little fish within a much more elite pond. Some of my classmates were already performing in Carnegie Hall, appearing on the “Tonight Show” and your top prizes in major international matches. Every year had been required deepl translator download to give a recital and I usually chose to perform with pianists who were far more and knowledgeable than I. This way I believed i was forced boost just with regard to able guide up these!</text:p>
      <text:p text:style-name="Text_20_body">deepl translator download “Go to your room and think about what you would you think!” One thing I can say about being a business is it's full of lessons, month-over-month and year-over-year. As you encounter successes and failures it's important to take a flash and analyze them. Think about systems and procedures to support what worked and in order to what would not. Write them down and share these people with your line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5:21</meta:creation-date>
    <dc:creator>Generated</dc:creator>
    <dc:date>2025-08-10T10::25:21</dc:date>
    <dc:language>en-US</dc:language>
    <meta:editing-cycles>1</meta:editing-cycles>
    <meta:editing-duration>PT0S</meta:editing-duration>
    <dc:title>affiliate_ma_keting_and_home</dc:title>
  </office:meta>
</office:document-meta>
</file>