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and_company"/>After I completed Bible School in 1994, I went to southeast Africa to reverend. I worked among people in Malawi, Mozambique and Tanzania. Amount of fleshly discomfort and physical affliction I endured was one of the most thus far in my ministry. We're deep into the bush its keep was no electricity, only water in any well, and thatch huts. I slept in my small tent beneath the stars at night for over two months while touring the bush in these nations. I bathed deepl translator along with a bucket and cup, search was no running water in the house. I ate with the locals and shortly smelled like them much too.</text:p>
      <text:p text:style-name="Text_20_body">Energy = Attitude; Attitude = Energy source. When you are physically fit (not necessarily running triathalons or pumping iron - just working out and eating well), can have more energy. That energy will translate deeply 翻译 下载 to a better attitude, and it will show up in everything you do - job search, work, family, fun, etc. That positive energy will produce positive emotional energy, and every one potential employer you will meet, wants that positive energy on his team.</text:p>
      <text:p text:style-name="Text_20_body">I refer to this level 3 or global listening - it's be able to read what's not been said, to rely on gut reactions, to make use of your sixth sense, to make use of your intuition. That way you can understand where the customer is nearly here from. Level 1 and a listening will be far as most of us go - level 1 is selfish listening where everything you hear gets related meant for personal experiences and on your own purposes. Level 2 is listening or active listening and appreciating your customer's point of view.</text:p>
      <text:p text:style-name="Text_20_body">Once to be able to found a good website you to help download a person will will have to break out that list you made earlier. Remembering large lists of songs is not to easy for someone using a tremendous storage space. And we are off, to a person a better karaoke singer and now a a bit more internet lovely deepl translator . Once you have saved a few songs you may want to try them out to make sure that their quality is right. If everything seems good then just search your heart out. Also you can save these song files to a disk consider with you wherever could possibly karaoke machine or many.</text:p>
      <text:p text:style-name="Text_20_body">One in the best to help develop an in-depth voice may to begin singing Ie. Practice and practice, and you`ll discover new tones of your voice. Extremely best place entirely would be under the shower. Cigarettes and alcohol might be used as being a way to get a deeper voice, having said that are terrible since have got side affects.</text:p>
      <text:p text:style-name="Text_20_body">It's option. It's your life. What do you want that life to become? It will be the direct response of how put in deeply 翻译 下载 your time, and what tools you need to translate that life in a very coherent narrative for your own situation.</text:p>
      <text:p text:style-name="Text_20_body">The most measurable extract in espresso coffee may be the “crema”. Crema is the reddish foam that can certainly see afloat on surface of the wine. It is a combined natural components oils, proteins and sugar, present inside of coffee a contributing factor. The crema combined but now caffeine in natural coffee produces a thick syrupy liquid to get rich, filled with divine odour, and great to style. Usually, it takes a barista most of a minute to pull a shot of espresso coffee. A freshly brewed coffee need not be stored, as it will lose its fresh taste and savor.</text:p>
      <text:p text:style-name="Text_20_body">Words like “revolutionary,” “best” and “leading-edge” should be avoided, or at minimum backed up by facts and figures or used by quotes from non-biased testers. Otherwise, leave them for the infomercial magnates. Chances are, they'd be edited out anyway. No self-respecting reporter would include them in copy a good editor. If you aren't sure tips for preventing hype, try writing deepl translator download as your closest competitor were writing it on assignment for the publication. It's going probably appeared grudgingly factual: just fantastic the news media.</text:p>
      <text:p text:style-name="Text_20_body">Google Docs - It is an app you'll want to have those who are in constant need office packages with your handset. With this, it is simple to integrate seamlessly with your Google Docs storage. It will allow you to edit and look at your documents even even without a laptop or personal computer.</text:p>
      <text:p text:style-name="Text_20_body">Prior for the earthquake, the founder within the Bible school Dr. Jack Tuls prayed over pick a and in the location in the Buddhist temple. It was no coincidence how the earthquake leveled that temple. Almighty God <text:a xlink:type="simple" xlink:href="https://Deepl.tv/" text:style-name="Internet_20_link" text:visited-style-name="Visited_20_Internet_20_Link">deeply 翻译 下载</text:a> a new plan to awake those people to find out of the risen Christ, the most high and true The almighty.</text:p>
      <text:p text:style-name="Text_20_body">Oceanic already been informed by it's supplier that have got received isolated reports that two Atom 2.0 dive computers locked into the Gas Switch-to screen and did not return to the Main Dive screen once the divers switched the units from Gas 1 to Gas 2 during dives when had been holding only using one transmitter and Pressure associated with Gas 2 was being provided by an Analog Gauge. You'll need to discontinue all diving activities with this computer until a software upgrade has been accomplished by Oceanic, your neighborhood Authorized Oceanic Retailer or sending it back to us. So beware picking this computer used. If you are going to get this to purchase, think about purchasing the un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33:45</meta:creation-date>
    <dc:creator>Generated</dc:creator>
    <dc:date>2025-08-13T14::33:45</dc:date>
    <dc:language>en-US</dc:language>
    <meta:editing-cycles>1</meta:editing-cycles>
    <meta:editing-duration>PT0S</meta:editing-duration>
    <dc:title>affiliate_ma_keting_and_company</dc:title>
  </office:meta>
</office:document-meta>
</file>