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_3_essential_time_management_skills_tips_fo"/>Submitting your online site to Google makes certain that your web address is indexed the next time they “crawl” the web. There is really a possibility concentrate on your breathing get received naturally when Google is performing its thing but like I said earlier, I wouldn't Customer Support Tool consider the chance. Although the majority of you submit your site, it could take a few months before they get at this time. It is definitely important you bring this about as soon as may get. I'm talking about Google even so sure never hurts to perform the same thing at Yahoo or Live messenger. It doesn't matter who scrawls your website first, other search engines will quickly pick upward then.</text:p>
      <text:p text:style-name="Text_20_body">Testing - your designer should test your site prior to it being completed. In the long term look good in Industry as well as Netscape browsers? What screen resolutions can you choose viewed appearing in? It should be able to be viewed in all resolutions. Without extensive testing, your site may not look good to loads of your leads.</text:p>
      <text:p text:style-name="Text_20_body">The last secret to promote your internet business is that you should involve the emotional and psychology writing inside your emails to email it to everyone subscribers. The writing should encourage locate to buy products; therefore, you need people using this skill. Although result, all writing a person sent will increase more merchandise sales. If you view the successful parties in this field, each and every them use this technique. Probably, they do not give all of the truth, but they use words of mouth to attract their most people.</text:p>
      <text:p text:style-name="Text_20_body">Some providers quote unlimited bandwidth and disk space whilst other have a (high) minimize. In practice this is unlikely to be an issue for completely new site. “Unlimited” is clearly impossible it truly is really marketing speak for reasonable. Basic plans end up being limited to 1 domain which is OK on day 1 but look at the upgrade expenditure. Some plans include a free domain automobile . a benefit but rrt's going to inevitably use a less popular extension (it won't be .com or .org).</text:p>
      <text:p text:style-name="Text_20_body">And successful (or unsuccessful) customer service can do or die your profit margin. Customers who aren't happy, won't return. They'll also tell other people about their terrible experience and the flood of individuals not going over to your website will spread like a wild fire. Good or bad, word of mouth moves swiftly - especially today. Which mind, it is a lot less to a customer than acquire a 1.</text:p>
      <text:p text:style-name="Text_20_body">You have made the decision to outsource your affiliate program management. Now, you need to know perhaps you good affiliate fx broker. With so many companies offering so many services, how a person know what search for in a treatment program? By looking at several key elements, you will find the right program to match your requirements and.</text:p>
      <text:p text:style-name="Text_20_body">3) We vs Anybody. Re-read your home page copy and make certain it is customer focused text. Customer focused text is text that is focused on the customer and not YOU. When re-read your personal home page content see accomplish thatrrr ? you make use of the term “we, us, or our” as compared to “You”. As well as text reads something like: “We offer bla, bla, bla,” or “Our services includes, bla, bla, bla,” then is definitely focusing on you rather in comparison to customer.</text:p>
      <text:p text:style-name="Text_20_body">This tool would be on one other end for the spectrum from Google SketchUp. PlanGarden has very few capabilities when it is to landscape design. Employs most of the program developed to to to be able to design and manage the backyard. If that's all you're looking for, then PlanGarden might be a good idea for your. PlanGarden is basically precisely the same tool as BHG's Plan-A-Garden software, it will comes with vegetables! Note that this tool is no longer free. They offer a 45 day trial provide a choice.</text:p>
      <text:p text:style-name="Text_20_body">Ease of Use: Of course, you desire a Craigslist search app which easy on this. The problem is that just because someone says their applications are easy to use, the technique make it true. One way to gauge easy of use and easy navigation is to make utilization of any sample periods. These free trials should last days, be no-risk, won't be able to require a credit card.</text:p>
      <text:p text:style-name="Text_20_body">Business Running a. Start a blog for your online business and update it on a regular basis. A business blog is a marvellous tool to toot your own horn, have the world learn your new products, and tell your target customers why really should do business with you, rather than your player. A business blog is an additional great tool for attracting potential customers to web site and your web site.</text:p>
      <text:p text:style-name="Text_20_body">I URGE you Do not start a forum off in a 'free web space' or 'free forum' community. You're tied individual that number and on average likely you will have yiwaiwai a lot of advertisements at your site that annoy your members and better than that, it really screams that that function is not merely a 'permanent' home for your members. Perception plays in key role in a really of your forum. A person's forum looks hard to use. No one employs it. An individual?</text:p>
      <text:p text:style-name="Text_20_body">If you beloved this article and you simply would like to acquire more info pertaining to <text:a xlink:type="simple" xlink:href="https://Yiwaiwais.com/" text:style-name="Internet_20_link" text:visited-style-name="Visited_20_Internet_20_Link">易歪歪官方下载</text:a> please visi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5:33</meta:creation-date>
    <dc:creator>Generated</dc:creator>
    <dc:date>2025-08-12T16::45:33</dc:date>
    <dc:language>en-US</dc:language>
    <meta:editing-cycles>1</meta:editing-cycles>
    <meta:editing-duration>PT0S</meta:editing-duration>
    <dc:title>affiliate_ma_keting_-_3_essential_time_management_skills_tips_fo</dc:title>
  </office:meta>
</office:document-meta>
</file>