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dve_tising_you_web_site_-_pa_t_1"/>Classified Campaigns. Yes, there are may be on the online market place and in a great deal of cases they are free of charge. There are sites that enables you to post hundreds of classified ads for your and your items with links directly to your site. Customer Support Tool Promoting someone else's product will would like you to upgrade to limited listing however, you do canrrrt you create to do it in order to obtain results at your ads. Carried out its inaugural holiday season our sites averaged an 8% conversion rate from traffic generated from standard (Not premium) classified listings.</text:p>
      <text:p text:style-name="Text_20_body">Autoresponders can help you a lot of your cash. They could be your best marketing tool, therefore, it is to possess a reliable service under hand. There are quite a few autoresponder services around you simply might consider utilizing.</text:p>
      <text:p text:style-name="Text_20_body">Your next phase is to work as an affiliate, which shows that you would like to sell somebody else's products. You have no time to create Customer Support Tool your own especially when you're at the stage that desperation.</text:p>
      <text:p text:style-name="Text_20_body">How creates this change affect you as a PPC merchant? First, how can you determine if PPC means you? It's a matter carrying out some easy sums. This can important, necessary. Get it wrong or perhaps take your skills off what's happening and peradventure a very expensive choice.</text:p>
      <text:p text:style-name="Text_20_body">Advanced affiliate management includes features to track affiliate clicks and resulting sales, commission plans shell out affiliates, and “tools” (e.g., emails, banners ads, tweets, etc) which you give your affiliates to advertise your product. This just scratches the surface with the you want when managing affiliates which for some companies is living blood from the sales. Advanced eCommerce systems tie the coupon system in with affiliate traffic monitoring. For example, when the coupon is used (e.g., YOURNAME could be a coupon code), that sale is automatically tied in order to specific online marketing. The use of coupons drastically reduces the need to use tracking constraints.</text:p>
      <text:p text:style-name="Text_20_body">In your quest for cheap hosting always look at the technical Customer Support Tool that is provided. You have the need for experts in the field of hosting likewise allows be eager to answer your current hosting queries and allow you with your whole hosting difficulties in the quickest time appropriate.</text:p>
      <text:p text:style-name="Text_20_body">Pay Per Click can readily give you, the affiliate marketer, instant prospect web site visitors. It will begin to flow in a few minutes of you setting your own campaign, when you have set 易歪歪多端适配 it up badly this can cost you a lot so keep an eye fixed on things. Having read it you now know more approximately how to make money around the Internet.</text:p>
      <text:p text:style-name="Text_20_body">Facebook and Myspace are, in addition a good way to promote your links to the Customer Support Tool rest of your cyber sector. You can post messages in your friends online to allow you in generating more web site traffic.</text:p>
      <text:p text:style-name="Text_20_body">While you have the affiliate mail or fax the document, the united states government now provides digital signatures. Therefore, a person send the paperwork via e-mail and the person can digitally sign the documents.</text:p>
      <text:p text:style-name="Text_20_body">The secret's to develop long-lasting relationships by providing great and fast support to new and existing customers. And live chat is definitely a come in that training. Live chat support is easy to begin and cost way compared to phone handling for most web places. Not only that's the quickest method of getting support, but your customers will love it. Very often people will buy from you, even when your expense is higher, if you offer live chat supporting. This is the kind of support people need.</text:p>
      <text:p text:style-name="Text_20_body">This sort of marketing industry has 4 players at its centre. You have the merchant, the network, the publisher and also the consumer. Forex has grown sufficiently regarding more and much more complex to desire a second tier of players. These types of affiliate management agencies, super-affiliates and specialized vendor vendors. Internet has grown so much that is has worked its way into other associated with marketing very. These methods include some in the following, online search engine optimization or (SEO), e-mail marketing, and article promoting.</text:p>
      <text:p text:style-name="Text_20_body">I like to generate no-cost traffic to my web sites. One method I use to send free in order to my services quickly is video online marketing. Making a video is not as hard whenever think. You can create your video with an electric camera, web camera <text:a xlink:type="simple" xlink:href="https://Yiwaiwai.site/" text:style-name="Internet_20_link" text:visited-style-name="Visited_20_Internet_20_Link">易歪歪多端适配</text:a> or you can just use pictures.</text:p>
      <text:p text:style-name="Text_20_body">In may sometimes strolling inside store of power tools is like taking kids inside candy store. Having said that, to get the most from the equipment you buy, abide by these information. Do not be blind sided from your brand name or the appearance of a particular power campaign. Make the effort to find out precisely what it has we could.</text:p>
      <text:p text:style-name="Text_20_body">Link building for your internet site is not technically difficult, it just requires serious dedication for the task properly. Without the as well as discipline to do the job right, I strongly suggest hiring someone - WCR Internet Marketing provides services in a selection of their Web Marketing plan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6::43:22</meta:creation-date>
    <dc:creator>Generated</dc:creator>
    <dc:date>2025-08-12T16::43:22</dc:date>
    <dc:language>en-US</dc:language>
    <meta:editing-cycles>1</meta:editing-cycles>
    <meta:editing-duration>PT0S</meta:editing-duration>
    <dc:title>adve_tising_you_web_site_-_pa_t_1</dc:title>
  </office:meta>
</office:document-meta>
</file>