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bsolute_slots_casino_eview"/>Next comes volume. May get play more and more hands per hour online than playing inside your local casino. Also, you might not have a casino waiting. So online casino is the only method to play pontoon. And, even more, online casinos give players cool bonuses like a first deposit bonus.</text:p>
      <text:p text:style-name="Text_20_body">The goal of playing on casino s is to make hard earned cash. However, some casino end up being unfavorable when it comes to this step. The players are highly advised to require time in countering the number of bets include to make before requesting cash on. This is the aspect determining the nature of quick money that certain makes. Come across this, the advised to be able to at the multiplier. Could often 20X which means 20 durations. Looking at the promotional terms of the casino might also be of great help.</text:p>
      <text:p text:style-name="Text_20_body">The most established online casinos will be do its best help make matters its members happy. Ought to be be a 24/7 customer and tech support team via email, chat, or phone. Several want to call regarding free casino bets and / or air a payment complaint. It would really be of help if you could have a number to call if a person having along with the casino games that you simply have moves your machine.</text:p>
      <text:p text:style-name="Text_20_body">Online casinos give you confidence , and in order to face the car dealer or croupier, who will just make truly timid. This gamble online, you really get what you desire and shouldn't feel any discomfort of it. You just can't get enough, once you've tried one of the most online casinos! Well, the limits of one's credit card will tell when received enough, examine about so it!</text:p>
      <text:p text:style-name="Text_20_body">You donrrrt want to harass other players while playing an casinos online mexico gambling game. This will make in order to leave that site. You should behave properly while playing the overall game. While conversing with others, it is essential a person simply behave in the polite way with them and in the same time concentrate on the game.</text:p>
      <text:p text:style-name="Text_20_body">If you like to play online poker then online casinos are a good in order to go. Many online casinos offer poker games together with other casino games. Or even a few online casinos dedicated to poker. Should want to play poker there are options anyone. There furthermore virtual poker where it's totally play with someone online, video poker, or against a computer player.</text:p>
      <text:p text:style-name="Text_20_body">Baccarat comes from a word which means 'zero' in Italian. Online baccarat may be one of the most thrilling games online. A concern . increase each morning technological platforms, the games that were formerly took part in the traditional casinos can be enjoyed the actual world comfort of your home. Initially the players uncover the game a little intimidating; yet it is one among the easier games to be played on casino. All it requires is an article of understanding. In case the players are attracted with game like roulette which is based entirely on chance, baccarat goes a measure further.</text:p>
      <text:p text:style-name="Text_20_body">You don't have to travel or spend period and on travel. You just visit online casino site perform your favorite roulette, blackjack or slots games. You can even play and relax for a few moments at work.</text:p>
      <text:p text:style-name="Text_20_body">English Harbour casino launched in '97. One of the best online casino might provide that you a whole new level of entertainment. Being one on the pioneer in online gambling is fantastic responsibility. And English Harbour Casino always see to it that they give their players the games and experience that they deserve. Through an amazing sounds and find graphics you can enjoy you favorite <text:a xlink:type="simple" xlink:href="https://Www.Slotbetting.org/" text:style-name="Internet_20_link" text:visited-style-name="Visited_20_Internet_20_Link">casino</text:a> games simply no fuzz.</text:p>
      <text:p text:style-name="Text_20_body">The second recommendation end up being control your time. Set for example couple of hours a week or some other limit that is not allowed to exceed. With this way you won't only time savings for other useful occupations, but may also prevent yourself from playing too much, but also from growing heater and spending about expected. It's very useful for those who are immersed in gambling and can't control their time.</text:p>
      <text:p text:style-name="Text_20_body">If are usually not yet convinced an individual also would rather venture onto a crowded, smoky, germ laden gambling hall, I still wish you much lady luck. One thing to take into account when heading back for you to some typical big city casino is that without even having to start your front door, however open other doors to winning monetary.</text:p>
      <text:p text:style-name="Text_20_body">Many ships now offer alternative restaurants that require reservations and/or a surcharge in which you can choose from restaurants specializing in French cuisine, seafood, or any quantity of other web. There is a $5 - $15 surcharge every person, but for people they enjoy the choice, it's really worth the financial resources. This option usually isn't available on ships built before 1990, because if you want wasn't popular enough contain the room needed.</text:p>
      <text:p text:style-name="Text_20_body">Do stick to a funding. You should only ever play with money a person can manage to lose. Give yourself a spending limit and stick using it. It may be worth your while to employ a prepaid funding when you visit a casino online rather than a credit card. This can prevent through overusing your credit card at the casino.</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08::56:49</meta:creation-date>
    <dc:creator>Generated</dc:creator>
    <dc:date>2025-08-10T08::56:49</dc:date>
    <dc:language>en-US</dc:language>
    <meta:editing-cycles>1</meta:editing-cycles>
    <meta:editing-duration>PT0S</meta:editing-duration>
    <dc:title>absolute_slots_casino_eview</dc:title>
  </office:meta>
</office:document-meta>
</file>