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ticle_ma_keting_tips_-_content_ules_no_way"/>One for this best strategies to develop a deep voice will to begin singing Safari. Practice and practice, and you`ll discover new tones of the voice. Greatest place perform this, let would be under the shower. Cigarettes and alcohol might be used as a way to get a deeper voice, having said that are not good since have got side Deepl 文件 翻译 results.</text:p>
      <text:p text:style-name="Text_20_body">This products, such as translation tool and a get if visiting a foreign united states. You speak and the phone talks back for in another language. Your own private interpreter for you. Current languages covered in this App are: English, German, French, Italian and Speaking spanish. And it's free.</text:p>
      <text:p text:style-name="Text_20_body">Here's my little particular grumble. They just do not gets me is folks pay operating PA, some pay to really get a writer, some pay for a web designer, all individuals pay a good accountant however translation. We ought to get along free!</text:p>
      <text:p text:style-name="Text_20_body">For associated with us you that are new to this field, Internationalized Domain Names, or “IDN” to which it stays short, are domain names printed within a non-Latin script like Cyrillic or Chinese and belonging to Latin domain extensions like Com or Net. No, these aren't the new non-Latin extensions you've been hearing about like the Cyrillic extension. This is just more of the same exact Com, Dick or Harry! Sorry, I could not resist that!</text:p>
      <text:p text:style-name="Text_20_body">Basic Strategy # 2: “Body Conversation”. Have you heard it said that non-verbal talking is negative aspect deal, deepl translator download we all simply use words for propriety? This particular really is the truth that we now to using.</text:p>
      <text:p text:style-name="Text_20_body">This, in fact, agreed with a conversation Experienced with an american friend a period back. Buddy worked with the United Nations World Banking. His job was take a trip and teach Western banking practices in developing nations around. According to my friend, most banks in other countries serve merely as currency exchange businesses. Perform not lend money at all. They basically make a percentage just about every currency exchange transaction that they make. Forget about checking webpage.</text:p>
      <text:p text:style-name="Text_20_body">So you made the decision deepl translator download to get in shape that tummy. You tried diets, exercise many sort of ab gadgets sold on late night TV and also still can't get associated with your abdominal flab or your results are minimal. What gives?</text:p>
      <text:p text:style-name="Text_20_body">After I completed Bible School in 1994, I went to southeast Africa to minister. I worked among utilizes in Malawi, Mozambique and Tanzania. The of fleshly discomfort and physical affliction I endured was probably the most thus far in my ministry. I realized i was deep in the bush for you was no electricity, only water for a well, and thatch huts Deepl 文件 翻译 . I slept in my small tent beneath the stars at night for over two months while touring the bush in these nations. I bathed with a bucket and cup, choices was no running rainwater. I ate with the locals and very smelled like them identical.</text:p>
      <text:p text:style-name="Text_20_body">Hard courses are a challenge to a golf golf handicap. But they reward you nearly a more calculated tackle. Study the course before side of things. Stay focused after bad methods. Get back in position. And be careful along the greens. These golf tips help you tame a difficult course and improve your scores for them.</text:p>
      <text:p text:style-name="Text_20_body">You end up being give them credit. Every TV talking head on every channel keeping a straight face while displaying the latest Osama Bin Laden online video media. What a unique! Where will he strike <text:a xlink:type="simple" xlink:href="https://deepl.tv/" text:style-name="Internet_20_link" text:visited-style-name="Visited_20_Internet_20_Link">Deepl 文件 翻译</text:a> from then on?</text:p>
      <text:p text:style-name="Text_20_body">How do i recognize after i am re-entering the pattern of hurtful interactions to discover the indicators so that my innate hope of reconciliation isn't turned into co-dependency or re-emergence among the patterns that result in opening of old, deep wounds?</text:p>
      <text:p text:style-name="Text_20_body">Resistance training might seem evasive it's really invasive. Any resistance applied towards the body affects the joint surfaces within the body an individual can't see or will possibly not even feel at . Remember, gravity and the weight deepl translator download of your body can be resistance.</text:p>
      <text:p text:style-name="Text_20_body">In my personal experience (again- that's the only experience I'm qualified to comment on) I've found self-help material to be very very helpful. Bill Hibbler gave me a box of cassette tapes of a Tony Robbins seminar compared to a decade previously. I listened to them as often as needed. They changed the way I view the world, within a good solution. Opened the door to Richard Bandler, Robert Cialdini, and other interesting tutors.</text:p>
      <text:p text:style-name="Text_20_body">Girl in Translation by Jean Kwok, a true story throughout regards to young girl from Hong Kong who moves to New York with her mother, both barely speaking English, working 18 hour days at the garment factory for reduce minimum wage. The young girl, Ah-Kim, realizes how critical is certainly for the prosperity of her family for her to succeed and works unbelievably difficult to make a totally new life each her and her mothers. I purchased Girl in Translation from Amazon for $12.00 and plan on keeping it, as Let me continue to reread the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5:38</meta:creation-date>
    <dc:creator>Generated</dc:creator>
    <dc:date>2025-08-12T20::55:38</dc:date>
    <dc:language>en-US</dc:language>
    <meta:editing-cycles>1</meta:editing-cycles>
    <meta:editing-duration>PT0S</meta:editing-duration>
    <dc:title>a_ticle_ma_keting_tips_-_content_ules_no_way</dc:title>
  </office:meta>
</office:document-meta>
</file>