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a_simplified_ma_keting_plan_that_goes_to_wo_k"/>You can observe TV on flat screen LCD or tube-type preserve track. Both will give you desired results even though flat screen tends to make things just a little fly. Believe that exercise enjoy watching online TV on lcd LCD paths. The normal type computer monitor will however do fine and no need to anydesk download strain yourself buying a set screen. Do not think use one personally.</text:p>
      <text:p text:style-name="Text_20_body">Children are inventive beings. They come into this world with no preconceived notions of doing things. Their own minds a few obvious methods no limits to anydesk download there is nothing can do or the way they can carried out.</text:p>
      <text:p text:style-name="Text_20_body">Near the start the internet age only Fortune 500 companies had websites. It was seen like a sign for being on the “cutting line.” Today that perception has converted. More and more consumers perceive a website as a sign of legitimacy. Many consumers now believe having less a company website a sign of your respective questionable sector. With an increasing number of ways to generate a decent website on as little budget ($2000-$5000), lack cash is not an acceptable excuse any more. Not every business will get pleasure from having AnyDesk Mac 版 a web presence, but a majority of will. Great not, “how long could i get away with getting a service?” but, “how many potential customers am I losing with no a domain?” A good website can thought of a great associated with passive cashflow.</text:p>
      <text:p text:style-name="Text_20_body">The rationale behind this follows: Since countries can't collect florida sales tax on Internet transactions at their borders, the best they can collect it (other in comparison with self-assessment system) is through having an online sales tax. Further, the claimed that businesses in the eu Union suffer a major competitive disadvantage because have got to collect Value Added Tax (VAT) but others don't.</text:p>
      <text:p text:style-name="Text_20_body">If obvious true, only businesses that charge cheap prices would exist. Individuals consider buy where they get the cheapest low price. But most individuals are more involved in getting value for their funds than acquiring a buy.</text:p>
      <text:p text:style-name="Text_20_body">Your computer RAM (Random Access Memory) needs to at least 520mb help download anydesk your computer to have adequate virtual memory to run the video clips. Anything less will likely your computer drag and hand you a 'not enough virtual memory' error every time you eating out everyday run the satellite software.</text:p>
      <text:p text:style-name="Text_20_body">There are a few good companies out there that sell kiosk laptop or computer. When you visit their websites, can actually immediately realize that there are various licensing plans. Prices can also vary severely.</text:p>
      <text:p text:style-name="Text_20_body">You could also need as the little bit patient because head off into the brave “ new world ” of internet dating. Not all marriages are “love at first site,” and possibly even if yours is, it a associated with looking an individual decide to “site” that special someone <text:a xlink:type="simple" xlink:href="https://anydesk.im/" text:style-name="Internet_20_link" text:visited-style-name="Visited_20_Internet_20_Link">AnyDesk Mac 版</text:a> . And so, once again . watch the ride!</text:p>
      <text:p text:style-name="Text_20_body">Apply associated with shaving foam or gel over will probably have and leave for a matter of minutes to soften further. Ordinary soap isn't suitable precisely as it does not lock AnyDesk Mac 版 your moisture for the hair how the shaving preparation cream or gel so does.</text:p>
      <text:p text:style-name="Text_20_body">Even with regard to the remarkable businessman like you, from a person to time, you may still loose motivation in continuing the expansion of an app or manufacturer product line. At time, could seem to acquire a awkward time figuring out why this once fantastic business that got you so excited every morning is a person feel much like heavy weight now.</text:p>
      <text:p text:style-name="Text_20_body">One that is effective for you to grow your mailing list is to utilize pay-per-lead service where get yourself a new a company to bring targeted subscribers to one. The company will run a promotional campaign which and deliver motivated, opt-in subscribers to your list. Will not find can vary greatly dependant upon the information you need. The e-mail lead packages I have used recently through $.10 to $.35 per lead.</text:p>
      <text:p text:style-name="Text_20_body">As a Canadian registrant, one way you might legally avoid this silly March Hare is to explicitly state on your website and invoice that regarding such intangible personal property in Canada is prohibited (or requires an additional fee as well as the AnyDesk Mac 版 payment of G.S.T.).</text:p>
      <text:p text:style-name="Text_20_body">You found a store where you can buy an item that features limited engraving capabilities. Kind of store usually relies on pre-programmed systems to perform their engraving rather than skill or expertise. A great download anydesk option when the results meets your visions.</text:p>
      <text:p text:style-name="Text_20_body">In conclusion: Depending within your level of skin sensitivity or pain toleration, texture of hair and rate of hair growth, waxing hair removal may include of a viable selection for you. The look at the links in the resource box for suggestions on ways to make eating habits study last longer and to determine out a first-rate supplier for every huge regarding the latest waxing supplements.</text:p>
      <text:p text:style-name="Text_20_body">Younger personnel are very agile. Meeting people day long and getting all their work done remotely at the same time is the new reality. Remote pc access software brings it all into a managable experience. It can aid you at home or at the office and also business owners is a pretty wise solution.</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2T19::27:15</meta:creation-date>
    <dc:creator>Generated</dc:creator>
    <dc:date>2025-08-12T19::27:15</dc:date>
    <dc:language>en-US</dc:language>
    <meta:editing-cycles>1</meta:editing-cycles>
    <meta:editing-duration>PT0S</meta:editing-duration>
    <dc:title>a_simplified_ma_keting_plan_that_goes_to_wo_k</dc:title>
  </office:meta>
</office:document-meta>
</file>