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e_plan_to_offe_online_-_ea_n_money_instantly"/>Each software system has different tools and options readily. You may want to understand only backup during the evening or backup every time you change a register. Some programs are bulky and take up memory on the backup. Remember to review the product's specs before purchase to get the features and space will need.</text:p>
      <text:p text:style-name="Text_20_body">Items that lack certain qualities can be ruined by attempts to engrave that. Many items today are not solid metal but are cast within an inexpensive alloy and plated finish. Divorce lawyers atlanta cases quality plating can survive some engraving processes but most of the than not the plating will peal or allow corrosion download anydesk the particular engraving causing severe problems down the journey.</text:p>
      <text:p text:style-name="Text_20_body">Pretend your Canadian customer has purchased a book from you from your Canadian business. Your drop ship supplier is found the The us and is registered for G.S.T. You fax your order towards the American company, and they, in turn, ship the book was made anydesk download for you (complete with Customs Declaration and their G.S.T.</text:p>
      <text:p text:style-name="Text_20_body">For example, if you could have dreams getting healthy and wealthy and your associates are overweight smokers that complain about working one-minute overtime, then I can predict it can be of you being healthy and wealthy is slim to i doubt any. Millions of people never attain their dreams, because their “friends” AnyDesk 專業版 perform the duties of “cement shoes” as they walk towards their goals in existence. As I set my goals, I surround myself with folks who take the same path existence that I am on. When you truly internalize this same mindset, then you can achieve prior in your lifetime.</text:p>
      <text:p text:style-name="Text_20_body">When met with several options, most customers have difficulty making a visible download anydesk decision. They often react by procrastinating - and never making a decision. When this happens, you lose sales you already had.</text:p>
      <text:p text:style-name="Text_20_body">So you have often heard about Kiosk Software and you desire what such software can do you. You go online and start trying to find more information but you are still confused classes different versions on the net. Which version do you go just for? Perhaps this article can help.</text:p>
      <text:p text:style-name="Text_20_body">Being that may control any computer everywhere seems including tech future dream. However you that they can be a current reality and individuals are numerous benefits of it often. Most do not realize how useful this is exactly. Most desktops are connected to peripherals and have absolute more power than a telephone or a netbook but clearly are not mobile almost all. Some pretend that we will ultimately have the effectiveness of massive computers in the palm of our hands but usually we're already there.</text:p>
      <text:p text:style-name="Text_20_body">When your hair on your scalp grows by not one but two millimeters you hardly notice it. When freshly shaved hair grows by point amount anydesk download you instantly notice because it reappears above the top of skin.</text:p>
      <text:p text:style-name="Text_20_body">Except which i don't obviously have these problems. I have two servers: one of them, could affect before, equipped with Windows Terminal Services and a virtual private network. It was setup by my IT guy not too long ago. We access everything through a browser, just like Augustine, everywhere you look we would you like. My system has a daily burnt. I'm positive we're not running the most current versions of Windows and could use some cleaning up, but it is all totally working Ok.</text:p>
      <text:p text:style-name="Text_20_body">A VPS is really a “Virtual Private Server”. In basic terms it is another computer that place log in at. You can log in to your VPS and set your own MT4 platforms there just like end up being on your home PC desktop. A great advantage of motivating that it brings order to your trading. No more having five MT4 platforms up on your computer while trying to check email, finish a report, be on Facebook, and listen to music. That precisely what I call “Distraction Central”. With a VPS you get a all your MT4 platforms on there! Yes!</text:p>
      <text:p text:style-name="Text_20_body">Avoid wearing tight clothing over freshly waxed areas to prevent irritation and ingrown hair. 24-48 hours after pubic hair removal waxing, exfoliate the skin (with a Loofa sponge for example) to anydesk download prevent the dead skin from accumulating and causing hair for becoming ingrown.</text:p>
      <text:p text:style-name="Text_20_body">Hair waxing should 't be done on areas of skin troubled with warts, pimples, moles or rashes or on skin that is irritated, chapped or stricken by sunburn. Never apply wax to peeling, broken skin or varicose veins. Never apply wax to the nipples when removing hair from the breast corner.</text:p>
      <text:p text:style-name="Text_20_body">Use preshave products <text:a xlink:type="simple" xlink:href="https://anydesk.tools/" text:style-name="Internet_20_link" text:visited-style-name="Visited_20_Internet_20_Link">AnyDesk 專業版</text:a> regarding example soaps, lathers, creams and gels. They lock moisture into the hair, help keep the hair erect and they reduce friction allowing the blade to glide easily over skin color.</text:p>
      <text:p text:style-name="Text_20_body">You might discover a store where you can purchase an item that is served by limited engraving capabilities. One of these store usually relies on pre-programmed systems to perform their engraving rather than skill or expertise. This is a great option if ever the results meets your AnyDesk 專業版 targe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9</meta:creation-date>
    <dc:creator>Generated</dc:creator>
    <dc:date>2025-08-12T17::13:49</dc:date>
    <dc:language>en-US</dc:language>
    <meta:editing-cycles>1</meta:editing-cycles>
    <meta:editing-duration>PT0S</meta:editing-duration>
    <dc:title>a_simple_plan_to_offe_online_-_ea_n_money_instantly</dc:title>
  </office:meta>
</office:document-meta>
</file>