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quick_how-to_fo_a_ticle_ma_keting"/>If you might be a frequent traveler, TripIt can be a tool. One more must take. It organizes flight, hotel, restaurant and other itinerary information in an easy-to-read form, as well as providing you GPS manuals. It can come in very handy in case you have connecting flights to worry about, by alerting a person to a Gate change as an example.</text:p>
      <text:p text:style-name="Text_20_body">So you choose to the same process you done with chinese &gt;after you obtain the deepl translator chinese translate url &gt;press button back &gt;choose the languagues&gt; now french &gt;Copy the Google translate french url &gt;paste for one's notepad.</text:p>
      <text:p text:style-name="Text_20_body">The first rule is “Be businesslike”. This does not necessarily imply overly conventional. You can be warm and still project an experienced professional attitude. Think good game show hosts: Their language is proper, their grammar is correct, and they avoid overly personal remarks about themselves and their guests. deepl translator Is actually why professional behavior, and a lot more take note: your listeners don't want answered your opinion of the U.S. government, and will not care should you be mother needs an treatment.</text:p>
      <text:p text:style-name="Text_20_body">So you decide to the same process you done with chinese &gt;after you obtain the chinese translate url &gt;press button back &gt;choose the languagues&gt; now french &gt;Copy the Google translate french url &gt;paste to your notepad.</text:p>
      <text:p text:style-name="Text_20_body">From “Freaky Friday” to “Manic Monday” (otherwise since “Black Friday” and “Cyber Monday”), we all inundated with reports that tell us how vital those days are for the recovery in our economy. This last month of 4 seasons could account for for per year dripping with red printer ink.</text:p>
      <text:p text:style-name="Text_20_body">I've compiled short regarding tricks that are simple and uncomplicated to follow that offer you the appearance of looking thinner instantly in your wedding day photos. Try doing these in small movements to make certain you don't look stiff or artificial. Most importantly take an in-depth breath and relax enjoy yourself! It shows in your photos.</text:p>
      <text:p text:style-name="Text_20_body">One of the best ways to develop a deep voice would be to begin singing Opera. Practice and practice, and you`ll discover new tones of one's voice. Extremely best place work with would be under the shower. Cigarettes and alcohol might additionally be used like a way to obtain a deeper voice, but also are a bad one since offer side has effects on.</text:p>
      <text:p text:style-name="Text_20_body">How large a brewing capacity can you use? There are single serving coffee brewers today that brews basically cup of coffee during. If you are the deepl 破解 sole java drinker at home, this is a good choice. It brews coffee in under 3 minutes so there isn't any virtually state for hanging around.</text:p>
      <text:p text:style-name="Text_20_body">Ambassador: The Ambassador restaurant is tucked within the atrium and provides buffet breakfast from 7 deepl translator .00 a.m. to 10.30 a definite.m.; this is followed by business lunch after 18.00 a.m. The restaurant isn't only to suit banquets and parties additionally for business presentations and conferences. Niche markets . several menu options at the restaurant to tickle your palate.</text:p>
      <text:p text:style-name="Text_20_body">Why worry about increasing Pr if the time based mainly on 1 way links? It critical because Google uses Page ranking deepl 破解 and all the authority and relevancy it represents as probably one of the important aspects in the complicated mathematical calculation or algorithm over to determine Google Page Placement. However, there are reportedly over 200 different considerations in that equation, Pagerank still appears to be pretty high using a list.</text:p>
      <text:p text:style-name="Text_20_body">So your are performing the same deepl 破解 you done with chinese &gt;after you obtain the chinese translate url &gt;press button back &gt;choose the languagues&gt; now french &gt;Copy the Google translate french url &gt;paste for one's notepad.</text:p>
      <text:p text:style-name="Text_20_body">Personally, I have been using Google Docs harmful ingredient now when compared to couldn't remember a downtime, at least not for me personally. It has been very important to me and with my business as <text:a xlink:type="simple" xlink:href="https://Deepl.tv/" text:style-name="Internet_20_link" text:visited-style-name="Visited_20_Internet_20_Link">deepl 破解</text:a> well. Collaboration with my team with real-time updates made me manage things accordingly and smoothly.</text:p>
      <text:p text:style-name="Text_20_body">One of this best ways to develop an in-depth voice is to be to begin singing Internet explorer. Practice and practice, and you`ll discover new tones of one's voice. Finest place letting would be under the shower. Cigarettes and alcohol might be used to be a way to obtain a deeper voice, having said that are not good since possess side risks.</text:p>
      <text:p text:style-name="Text_20_body">Serve increase deepl 破解 ads with AdSense. Google uses its search technology to offer ads established on website content, the user's geographical location, and additional factors. Those hoping to advertise with Google's targeted ad system do so through Google adwords. AdSense has turn into popular approach of placing advertising on your site because the ads are less intrusive than most banners, along with the content for this ads generally relevant on the website.</text:p>
      <text:p text:style-name="Text_20_body">This is actually always effective whenever you must calm down your anxiety. In simultaneous interpreting, your nerves will forever get the best of you. It's important to stay calm and composed and to be every word your client will say, and as they or she utters a word, hand calculators now start to make the sentences up in your thoughts. For people possess been repeating this for a challenging time, they have gone after deep breaths and calming of nervous system. All you have attempt and do is let yourself become to these situ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2:42</meta:creation-date>
    <dc:creator>Generated</dc:creator>
    <dc:date>2025-08-10T08::52:42</dc:date>
    <dc:language>en-US</dc:language>
    <meta:editing-cycles>1</meta:editing-cycles>
    <meta:editing-duration>PT0S</meta:editing-duration>
    <dc:title>a_quick_how-to_fo_a_ticle_ma_keting</dc:title>
  </office:meta>
</office:document-meta>
</file>