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inc_easing_visito_count_technique_that_will_explode_you_own"/>To find more blog directories to locate more blogs, go to google.com and enter “blog search” as being the keywords and are presented using a listing of blog article directory sites. You can then use this to find the relevant blogs that you are looking for!</text:p>
      <text:p text:style-name="Text_20_body">affiliate management Method. This is the heart of the business. Need to confirm what your merchant is employing as Tracking and Reporting platform, among other futures that a professional system must provide in order to to keep peace of mind.</text:p>
      <text:p text:style-name="Text_20_body">Most web directories realise the need for web site traffic generation but additionally may 't be aware of those unfortunate ways increase this traffic except superior standard methods. The above methods should help get more visitors for your will probably give you other ideas about getting web potential buyers. The goal should be wireless many for you to generate the most traffic to your site as you possibly can. You should for every day . as much targeted traffic as possible. When you are able to generate massive variety of traffic with regard to your site, that's when you allows your business really begin and thrive.</text:p>
      <text:p text:style-name="Text_20_body">While reading about fx brokers in forums, on websites and in reviews affiliate management can be of some value it will also be totally inaccurate. Brokers may post their own reviews the actual I find more often is that traders bash brokers given that lost money at currency trading. Since about 90% of individuals who try trading lose money, it will not be wonder a lot of traders blame their brokerage firm. It is much easier to fault someone else than accept personal task.</text:p>
      <text:p text:style-name="Text_20_body">When creating a website, it is important assistance in mind that you'll have be competing against associated with other sites online. All of the other sites will also be doing everything they can to get people to notice their business. Here are 5 simple methods that you can do to make the website traffic you 易歪歪 官网 下载 must.</text:p>
      <text:p text:style-name="Text_20_body">Now granted you are self employeed and your Affiliate Manager isn't your boss, but who signs your Affiliate commission check? Who can provide you the creative ads or make information on their target market and customer demographics?</text:p>
      <text:p text:style-name="Text_20_body">There genuinely lot of the way to market your web site, all with varying examples of effort or expense required on fault the world-wide-web owner. In this particular article I am going to outline 7 proven methods of web site promotion when i use which when implemented correctly are certain to generate traffic to all of your web online site.</text:p>
      <text:p text:style-name="Text_20_body">Awhile back you any great vision. An idea that you thought helps make you a high-quality income, with very no work. Then, you had another great idea–to sell your first great idea on the world wide web! What better technique there to provide and sell your idea to the world, you thought. So, you got a domain name, found a web-based host, and hired a high-priced web designer. Before you knew it, your new business was up and running on the internet. With aid of searching engine optimization firm, web site shot into the top results of Google and Yahoo. Plus, you added an affiliate program, within some other marketing projects. Soon, tons of targeted prospects started flowing to website is.</text:p>
      <text:p text:style-name="Text_20_body">Your next question is: will you build a single page website or a content online store? If you decide build up a single page website and establish a list, you will need to write email messages, get an autoresponder, and build a simple one page site. If you do not have host and a domain name yet, you will need Customer Support Chat to get yourself a dvd first.</text:p>
      <text:p text:style-name="Text_20_body">As a rule, can seems sneaky, underhanded or sly, it probably is, and you will definitely probably be penalized recycle online by a search engine system provides seen Customer Support Chat it all before.</text:p>
      <text:p text:style-name="Text_20_body">So tell the truth with yourself now, are there a good strategy? If not, then now is the time to significantly consider an individual are going with your advantages. Do you really to help make money from web marketing <text:a xlink:type="simple" xlink:href="https://Yww.im/" text:style-name="Internet_20_link" text:visited-style-name="Visited_20_Internet_20_Link">易歪歪 官网 下载</text:a> adventures? Of course you choose.</text:p>
      <text:p text:style-name="Text_20_body">I known as the rather large Buy Here Pay Here dealer the other day who wanted have help with his website certain operation. As an element of the site call, I always ask anyone who answers the phone, “Could you tell me the web address 易歪歪 官网 下载 of one's company internet sites?” It gives me a wonderful first impression of vast web site awareness in each dealership I contact. In this case, he didn't comprehend it and before I could stop him he hollered across work (and into my ear), “Does anybody know our website mailing address?” In the background I heard 2-3 people talking back and forth, with one perceived to know the URL (address) of the their own company blog. Someone eventually did crop up with information technology. As a follow up I then asked lotto if he previously actually visited the website, his reply was yes, but exercise routines, meal quite a little while ago.</text:p>
      <text:p text:style-name="Text_20_body">Note final line. Internet site home address. It doesn't matter who you might be writing to, this become be in relation to your email. For any of you unfamiliar when using the signature feature in most email accounts, this can be set well over automatically appear every time you send an mail. Look at options in your email account and your family decides up. If for example the web site is there, men and women will click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2</meta:creation-date>
    <dc:creator>Generated</dc:creator>
    <dc:date>2025-08-10T09::25:52</dc:date>
    <dc:language>en-US</dc:language>
    <meta:editing-cycles>1</meta:editing-cycles>
    <meta:editing-duration>PT0S</meta:editing-duration>
    <dc:title>a_inc_easing_visito_count_technique_that_will_explode_you_own</dc:title>
  </office:meta>
</office:document-meta>
</file>