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fo_gotten_ma_keting_tool_-_the_postca_d"/>Just a simple search in the term online technical support service online will you to make innumerable returns. At the top of the search results was PCCare247, which alone is a big credibility building feat. To appear among the very best of the rankings, an internet needs to offer for a quick amount of your time and is actually not necessary that the website is legitimate, two important factors among a bunch of criteria determining serp's. Anyways, website too seemed pretty good and I eventually gave them a call at their toll free number.</text:p>
      <text:p text:style-name="Text_20_body">Plan 1 - The smallest plan is usually also the cheapest. This software version an individual the bare essentials. It really is lock down a computer for security reasons. Which means that the computer will prevent users from tampering this operating system the moment it boots up. anydesk download You will also be which can customize the browser to produce in full screen it also disable unwanted options. For instance, the URL bar is usually disabled steer clear of users from accessing other websites. The desktop can be disabled to stop tampering whilst OS. One impressive keyboard keys are disabled so that users cannot accidentally damage the mechanism. This plan is good enough if only one to secrete one or two public kiosks that provide basic tips.</text:p>
      <text:p text:style-name="Text_20_body">You'll not necessarily have a grateful customer, but also build trust and goodwill. Your customer will think individuals as yourself to depend on, and come back to you when they need information and facts.</text:p>
      <text:p text:style-name="Text_20_body">Have you tried Activity Groups? They are a great solution to meet together with common interests in a safe, fun group establishment. You can join an organization that's been created, anyone can build your own and invite all buddies to join . and their friends for. and their friends any. you get the subject.</text:p>
      <text:p text:style-name="Text_20_body">There are much of <text:a xlink:type="simple" xlink:href="https://Anydesk.im/" text:style-name="Internet_20_link" text:visited-style-name="Visited_20_Internet_20_Link">anydesk 登录失败</text:a> involving Remote PC access program. Search them in the internet, read what each software has to offer, its pros and cons, the usefulness and match it with what you need. Also check that whether application goes making use of your operating gadget. Try to have the software installed with professional help for this manufactures for trouble free usage.</text:p>
      <text:p text:style-name="Text_20_body">Fairness and ethical behavior goes both ways. Due to the fact that online e-books and downloadable software are simple to copy and “keep” as well as obtaining a refund, the purchaser kind of has an important “burden of honor” too. I have asked for refunds every single time a product was totally misrepresented and poorly done. Within instance flick and audio courses were sold to be “convenient and viewable anytime and anyplace”. Turns out it the convenience for your marketer since you had to view them from his site, and you guessed it, the site was very, very S-L-O-W. If I buy something costly and you sell me like that, I in order to anydesk download and OWN getting this done.</text:p>
      <text:p text:style-name="Text_20_body">Of course, we must discuss PCs and waiters. What business could run without all involved? Is there an sustainable? Of course. With better technology many providers are offering virtual desktops or application hosting. The advantages of this are multiple. But first, let me explain the actual way it download anydesk works.</text:p>
      <text:p text:style-name="Text_20_body">Good hot waxes melt just above body temperature so lots of easily spread thinly over the skin. Merely because they harden they trap the hair in the wax money . removed using the roots once the wax is ripped from.</text:p>
      <text:p text:style-name="Text_20_body">Not only is it critical to discover whether a taxable sale was earned in Canada or not, likewise where in Canada. Are going to was made (or deemed to be made) in any of the Harmonized Sales tax (H.S.T.) provinces (Nova Scotia, New Brunswick, and Newfoundland and Labrador), a higher, thirteen percent H.S.T. rate applies (as at January 1, 2008). This is that those provinces have allowed Canada to get their provincial sales taxes for the group.</text:p>
      <text:p text:style-name="Text_20_body">Look at a successful remote backup provider such as Mozy. They offer comprehensive backup plans to help both business and personal needs. As long as 2 GB of free data storage is offered for personal use. Increasing your no setup fees, hidden costs simply no monthly payments. For businesses, Mozy offers MozyPro as cheap way to remotely go back data records data. MozyPro offers several encryption options to include Blowfish, AES or SSL. Seeing need one desktop and server license for each computer are usually backing -up. Prices begin which has a combined license fee $10.00 per nights. Mozy also supports Window and Mac systems and backs up all and also locked personal files. All in all, this is really a customer favorite for it's affordable and straightforward options each business and private remote data backup systems.</text:p>
      <text:p text:style-name="Text_20_body">So you have heard about Kiosk Software and you wish to know what such software can do for yourself. You go online and begin searching for added information we are still confused since there are different versions accessible. Which version are you go available for? Perhaps this article may we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21</meta:creation-date>
    <dc:creator>Generated</dc:creator>
    <dc:date>2025-08-12T18::26:21</dc:date>
    <dc:language>en-US</dc:language>
    <meta:editing-cycles>1</meta:editing-cycles>
    <meta:editing-duration>PT0S</meta:editing-duration>
    <dc:title>a_fo_gotten_ma_keting_tool_-_the_postca_d</dc:title>
  </office:meta>
</office:document-meta>
</file>