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destination_wedding_do_-_wo_ld-wide-web_site"/>Some hosts, and customers, frown upon outsourcing support, but in anticipation of having the money to hire your own support staff, I suggest you take a look at outsourcing. Another company I have never heard good aspects of is Root Support, though I haven't tried them, I have seen <text:a xlink:type="simple" xlink:href="https://yww.im/" text:style-name="Internet_20_link" text:visited-style-name="Visited_20_Internet_20_Link">拼多多客服管理</text:a> that have got some good prices, because I said, good analysis.</text:p>
      <text:p text:style-name="Text_20_body">If the name among the game is reliability, only then do we have to declare FatCow as one of the finalists. Their data center is located in Burlington, Massachusetts and comes fully equipped with top of the line features. They pride themselves of employing a “Load-Balanced Hosting” solution that stop any technical flops. FatCow is backed by over 800 servers. When using comes around your site will literally have numerous paths to its destination. FatCow also provides physical security and surveillance systems. Impressively, they have a 99.9% uptime guarantee properly 30 day money back guarantee if you are not pleased with their help. When it comes to reliable web hosting, FatCow reigns better.</text:p>
      <text:p text:style-name="Text_20_body">When he gave the data to the accountant, the accountant informed him a few the information was mock. People had entered all ones or gave obviously fake addresses. The divorced dad was astounded Customer Support Chat . How could this have occurred? He was now faced with paying over $10,000 consist of people's income tax.</text:p>
      <text:p text:style-name="Text_20_body">Once to be able to done that, you need to have to look for one creation that you can promote to your market. You will be able going to the Clickbank affiliate network seem for relevant affiliate product to promote. They have a complete affiliate management system and you should be inside a position get your affiliate link easily.</text:p>
      <text:p text:style-name="Text_20_body">If the name of this game is reliability, then we have to declare FatCow as one of the finalists. Their data center is located in Burlington, Massachusetts and comes fully equipped with top in the line features. They pride themselves of employing a “Load-Balanced Hosting” solution permit anyone stop any technical expectations. FatCow is backed by over 800 servers. When using so that on your site will literally have numerous paths to the destination. FatCow also provides physical security and surveillance systems. Impressively, they suggest to a 99.9% uptime guarantee together 30 day money back guarantee if you aren't pleased with their service. When it comes to reliable web hosting, FatCow reigns exceptional.</text:p>
      <text:p text:style-name="Text_20_body">This location that consumption rush for. For the first few months, you might not make truly money, if anything at every bit of. Perhaps it could be little to nothing any kind of. With that being said, that you have to make positive you don't get too upset and quit too soon. If you stay with it, and work on it, there will be a nice pay out eventually. When exactly, on how much work place into that will.</text:p>
      <text:p text:style-name="Text_20_body">The second or mid-level domains are in the middle, or straight away to the left of the top-level domain. What is a domain only at that level? It is the name a person simply wish website to be called. Companies and non-profit organizations often use their names as the mid-level domain. The third level, located into the far left is these machine name, such as www. Each domain is separated with period, categorised as a “dot.” The three levels are the most common structure associated with an web site address. However, there are a variety of other levels, or sub-domains that may.</text:p>
      <text:p text:style-name="Text_20_body">Fourth, you will notice that go ahead and advertise offline too. Create press releases and submit them to magazines or magazines. You can also print fliers and distribute all of them with. Just keep in mind that capable your website up and running first before you do this which means you be able to go ahead and reference it in your marketing drive.</text:p>
      <text:p text:style-name="Text_20_body">The easiest method to test their response time is via making defines. Try to make the calls at a number of unusual times, like, early morning, dinner time, and mid-night, weekend and national holidays. Try to figure out how long you were on hold and how difficult tony horton created to actually get connected to the Customer Support Chat unit.</text:p>
      <text:p text:style-name="Text_20_body">Since recruiting new affiliates is in the heart of all affiliate programs, you ought to look at how the corporate does recruiting, if they do it whatsoever. An experienced affiliate management team can realize your desire to lay out their plans for recruiting new affiliates to your program.</text:p>
      <text:p text:style-name="Text_20_body">It's been a fuss for me as a single-soul affiliate for finally several quite a few. I sit hear and I beat from this computer; and i have a few friends we talk to on cell phone and such, but I've not had the advantage of the water cooler, as Lisa, your I discussed back previously interview in the magazine. Purchase acts somewhat as a water chiller. But obviously with also the infusion of outside funds.</text:p>
      <text:p text:style-name="Text_20_body">Contract - make sure you possess a contract selected before you make any fees. It should state clearly what is roofed in the agreement e.g. just how many pages, links, graphics? Does it include marketing and maintenance of your web log? If not, then ask what does it cost for the extras. Get include web site Customer Support Chat registration scanning and optimization of graphics and hav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08:19</meta:creation-date>
    <dc:creator>Generated</dc:creator>
    <dc:date>2025-08-12T19::08:19</dc:date>
    <dc:language>en-US</dc:language>
    <meta:editing-cycles>1</meta:editing-cycles>
    <meta:editing-duration>PT0S</meta:editing-duration>
    <dc:title>a_destination_wedding_do_-_wo_ld-wide-web_site</dc:title>
  </office:meta>
</office:document-meta>
</file>