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site_design_mistakes_likewise_allows_lose_you_clients"/>This app makes group booking incredible simple and simple to be in charge of. Perfect if you're travelling with a big group of friends or family. Itrrrs very changed WhatsApp web login the way we make travel arrangements too - and flipped the whole booking process, making everything so significantly.</text:p>
      <text:p text:style-name="Text_20_body">But good way relationships the actual hardest regarding. I asked several friends about their experiences. A friend's older sister, Cecilia, studied in Perth, Western australia WhatsApp web login about 12 years backwards. She said that it was difficult. The government financial aid her day, she had email and ICQ. However it really was on the 56k dial-up modem it was very, very reduce. The school's computer lab was running on IBM machines with MS-DOS software, genuinely Windows.</text:p>
      <text:p text:style-name="Text_20_body">Undoubtedly, chat tools have brought a revolution in virtual team management and providing a good and in order to use collaboration environment. However, these tools need further improvement to decrease the communication gap and provide virtual teams better chat experience.</text:p>
      <text:p text:style-name="Text_20_body">MeasureIt. After installing this extension, you have a small ruler icon inside your left side of your status club WhatsApp web . When you click on it, your browser window will fade out a little, and you have a crosshair cursor. Drag the cursor on the section on the screen you'd like to have to have a measurement. Next to the box is its height and width, measured in pixels. I use this all the time when physical exercise as possible measure the duration of images. Home finished, just hit the Escape key to turn them back and return normal viewing to the page.</text:p>
      <text:p text:style-name="Text_20_body">This been shown to be an excellent approach since it doesn't amount of reliability style guide or volumes of certificate. It works because just one person was in command of the UI design. The reality is most companies don't bring in help specifically with regard to the UI role, although more companies are starting to (compared to introduced ago).</text:p>
      <text:p text:style-name="Text_20_body">So how you can get rid of recently files list. All depends on in which actual program keeps record of recently accessed clips. For instance, it might be some folder where far more list is represented as files with .lnk file extension. In this way Windows keeps recently files, which are visible from Start &gt;Recent documents menu.</text:p>
      <text:p text:style-name="Text_20_body">A last tip would be to always determine how to manually cover mobile data or calling on your phone when eating your travel or how to switch to be able to your own operator when returning from travel. Smartphones nowadays have smart, but somehow not smart enough to ask you whether you is hoping for to cover mobile data or calling when are usually in roaming (not on the network of the operator). Or perhaps this the killing feature for operators to enjoy enormous profit margins?</text:p>
      <text:p text:style-name="Text_20_body">Having limited screen on the touch device can be annoying particularly it comes to typing concerning the touchscreen computer. In portrait mode, the keyboard feels really filled. Typing the QWERTY in portrait could be error-laden (perhaps due to my fat fingers). This will be remedied in landscape mode, thankfully, during which the keys much better spaced launched. Users have an option to use Swype for text entry which is actually innovative or possibly the 3×4 key board. I find the touchscreen responsive, if error-ridden with accidental lean against. This isn't the fault of the phone per se, more so due that may UI quirks of the Android WhatsApp web login Os.</text:p>
      <text:p text:style-name="Text_20_body">Don't worry however, should the only thing you do is message your mom then you shouldn't worry. Messages are short, and text based, so that they really don't make use of a lot of internet data when being sent. Data caps tend to be annoying however, you a big user of video services (YouTube, Netflix). Besides, I still use SMS fundamentally really want someone to obtain something, because Read Whatsappw can be unreliable think about. I love WhatsApp, even when. It's a terrific solution to convey with friends and family. It saves many of make the most some patients.</text:p>
      <text:p text:style-name="Text_20_body">Done right, online dating is a associated with fun, as well as its a wonderful means to meet some wonderful people out. just ask the thousand-plus people we've had submit success stories to us in the past few years! So, enjoy it, and follow these ten tips, and hopefully we'll be obtaining a success story from you sometime ultimately.</text:p>
      <text:p text:style-name="Text_20_body">As dedicate time along the Internet, stop and sensible choice learn anywhere up to possible about these Web Bugs.This bugs may transmit your net site and email address, for instance to world wide web bug's main computer.</text:p>
      <text:p text:style-name="Text_20_body">I estimate that at least fifty percent of the buddies in my circle make use of the iPhone. Groundbreaking, i was admit, could tempting to attend the Apple Club. Tend to be thousands of interesting, convenient and time-saving applications these people install their own super items. It tells them the weather,  If you loved this article and you want to receive more details about <text:a xlink:type="simple" xlink:href="https://Whatsappw.org/web" text:style-name="Internet_20_link" text:visited-style-name="Visited_20_Internet_20_Link">Read Whatsappw</text:a> i implore you to visit the web-page. directions, where to find good food, and even their ovulating period. It stores music and increasing your countless of games you are able to play. You will always keep in touch in the Apple Club with your iPhone friends with Read Whatsappw Messenger. Turning out to be an exclusive club? Realize. But this additionally when discover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3</meta:creation-date>
    <dc:creator>Generated</dc:creator>
    <dc:date>2025-08-12T18::26:23</dc:date>
    <dc:language>en-US</dc:language>
    <meta:editing-cycles>1</meta:editing-cycles>
    <meta:editing-duration>PT0S</meta:editing-duration>
    <dc:title>7_web_site_design_mistakes_likewise_allows_lose_you_clients</dc:title>
  </office:meta>
</office:document-meta>
</file>