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page_design_mistakes_that_can_lose_you_clients"/>And they did send SMS messages free. Site that will direct was well with the world. Except sometimes the messages didn't arrive. Or sometimes the messages cost money to get. Or sometimes the site that assist you to send sms free failed anymore (sometimes they never worked - they were a scam).</text:p>
      <text:p text:style-name="Text_20_body">But although there are technologies and platforms that help you to stay connected, it doesn't necessarily mean you communicate finer. Cecilia mentions that since she to be able to be so frugal when she the student, she really looked forward and treasure those phone calls with her boyfriend. Have been forced to speak better. “We didn't for you to waste time arguing,” states.</text:p>
      <text:p text:style-name="Text_20_body">Data tracking is indeed a mess in many of these chat tools nowadays. It's tough to find out who said what? Who had been given what task? Also, in group chats your call can't easily know what concerns you directly or indirectly. You need to WhatsApp web login read all the stuff that even doesn't relate to you. A newly added person from a chat doesn't have any access to the log good reputation that chatting.</text:p>
      <text:p text:style-name="Text_20_body">So, the very last thing us, especially in my country, have unlimited data planning. Considering <text:a xlink:type="simple" xlink:href="https://Whatsapp-Cn.to/" text:style-name="Internet_20_link" text:visited-style-name="Visited_20_Internet_20_Link">whatsapp网页版登录</text:a> uses your phone's data connection to mail messages, you'll send unlimited messages! So, knowing this, will you ever send an SMS back again? Most likely not.</text:p>
      <text:p text:style-name="Text_20_body">The first way to obtain back with ex girlfriend is to simply cut off communication with her. During the first month for the breakup period you cannot initiate communication with her at the. This includes Facebook, whatsapp网页版登录, texting, calls etc. This month of no contact (nc) gives you likelihood to working on yourself, heal your wounds and get to be the man that your ex need wants! Additionally, it gives her a to be able to miss any person. Absence makes the heart grow fonder as car or truck .! Calling her and begging her to returning is huge turn separate. Neediness kills attraction and it will destroy your chances of getting her back!</text:p>
      <text:p text:style-name="Text_20_body">Web 1 . 5.0 is a new-age web application, which encourages interactivity, information sharing, and collaboration web. It really opposite of their website, where users can take a passive view belonging to the content. Web 2 ..0 is based on user discussion. All social networking sites, video sharing sites, blogs, forums, wikis etc. are examples of web 2 . 5.0 application.</text:p>
      <text:p text:style-name="Text_20_body">When you're in a new city you don't necessarily essential local licensing the means to track down a local taxi solid. This app takes the pain out of one's WhatsApp web login and just books it for both you and even locates the nearest taxi stands too. Smart and efficient.</text:p>
      <text:p text:style-name="Text_20_body">Don't WhatsApp web forget to produce the first contact with. Online dating makes it simple for all you shy ones out there to break the ice, because you get to do all of the initial knowing each other from the enjoyment and safety of your own computer.</text:p>
      <text:p text:style-name="Text_20_body">This will be quick! Really just want to make a quick list of Web a couple.0 applications that I am using keep productive by working all around possible within a Web cell phone browser. It is really the red hot issue for me (again) after i just took a working vacation in California with my family last weekend. The beach house we had rented had a wireless Internet connection, however for some reason, I were unable to get my pc included. My wife's iBook connected immediately. So, rather than spend hours troubleshooting my PC, I commandeered the iBook (btw it is centered on 5 years old).</text:p>
      <text:p text:style-name="Text_20_body">Lets having Chrome. Chrome is manufacturer new kid on the block but significantly it has displayed cool under log fire. Google Chrome has garnered a huge following is among the minimalist (read: less clutter) interface and rapid page rendering. Page rendering is probably major factor that users love about Stainless-. This browser also handles any site error or faults with minimal fuss. It treats each tab open as an individual tab so if tab freezes or hangs then actually dealt wit separately. Chrome also rrs known for a sturdy defense against security threats and extensively uses Javascript in its GUI. Some people determine a proper GUI being a best browser ability.</text:p>
      <text:p text:style-name="Text_20_body">Derived in 1999, web 2 ..0 is the pioneer of modern website marketing through web 2 . 0. Where interactivity will be the only required measure, web 2 . 0.0 brings a new era to web development. Whether you take a B2B or a B2C business format, customer interaction has utmost priority in a small-business. With the technology of web 2 ..0, business houses have started implementing their customers' feedback into business strategies.</text:p>
      <text:p text:style-name="Text_20_body">However, just about all people can upgrade this browser, once they don't have techie knowledge at completely. General technicians cannot sort out these rrssues. If you want instant RockMelt help for that web browser problems, an unauthorised support is correct for you.</text:p>
      <text:p text:style-name="Text_20_body">When you really stop and think about it, what's your opinion your new friend's reaction is going to be if indicates meet in control of it's obvious you're not the person they thought they were going to be appointment? “Oh . hi. I ensure that you've been dishonest with us from the get-go here, but hey, I'm still thinking now we have a great shot at having an open, trusting relationship for the long-term” Obviously no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29</meta:creation-date>
    <dc:creator>Generated</dc:creator>
    <dc:date>2025-08-10T08::52:29</dc:date>
    <dc:language>en-US</dc:language>
    <meta:editing-cycles>1</meta:editing-cycles>
    <meta:editing-duration>PT0S</meta:editing-duration>
    <dc:title>7_web_page_design_mistakes_that_can_lose_you_clients</dc:title>
  </office:meta>
</office:document-meta>
</file>