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page_design_mistakes_may_lose_you_clients"/>Of course, this strategy may not work for all people. If becoming a file storage service does unfit in together with your WhatsApp web login current business offerings, you still have trouble getting users signed down. For instance, if you are a manufacturer of heavy-duty construction equipment, free file storage probably won't make sense. However, if you are offering, say, online greeting cards, might fit in perfectly by extending your usefulness to visitors.</text:p>
      <text:p text:style-name="Text_20_body">This app makes group booking incredible simple uncomplicated to look after. Perfect if you're travelling along with a big group of WhatsApp web login friends or family. It is absolutely changed method we book travel too - and flipped the whole booking process, making everything so less hard.</text:p>
      <text:p text:style-name="Text_20_body">Face the truth- Facebook is probably the most commonly used site for social web 2 .. But then, being essentially the most popular, this web page is also prone to phishing, spam as well as other virus treat. In fact, this a person of the of the optimal reasons why most people face problems with login disorders.</text:p>
      <text:p text:style-name="Text_20_body">By following these tips, you can minimize an opportunity of form of exercise of scenario disrupting company operations. If you bad does happen, can certainly be back online within a matter of hours, compared to days or weeks.</text:p>
      <text:p text:style-name="Text_20_body">Happily, though, there Located a free service you can use. Browser Shots can tell you what WhatsApp web is looks as with more than 80 different computer/browser combinations without you having to cover a dime. But the problem is as it's free, many people are using it and it should be very slow at x. You end up being in a queue, having to wait half-hour or more to discover what your website looks comparable to other internet browsers. And then it might operate because it would likely have timed-out.</text:p>
      <text:p text:style-name="Text_20_body">Undoubtedly, chat tools have brought a revolution in virtual team management and providing a safe and secure and for you to use collaboration environment. However, these tools need further improvement lessen the communication gap allow virtual teams better chat experience.</text:p>
      <text:p text:style-name="Text_20_body">A simple way to greatly minimize the discomfort is to press hard on the skin right for the waxing strip is WhatsApp web realized. To emphasize again, perform this IMMEDIATELY as soon as strip is pulled off. Press down hard with the cushion for the finger may also be palm on the hand on larger facets.</text:p>
      <text:p text:style-name="Text_20_body">The first App that save cash is called whatsapp网页版登录. WhatsApp allows an individual never pay for your texting (SMS) anymore. It's a cross platform (iOS/Android/) so that you can send instant messages to your whole collection of contacts that also have WhatsApp. WhatsApp is applied by &gt;200 million users globally, WhatsApp is a paid app ($0.99). Demand Whatsapp website to download the app.</text:p>
      <text:p text:style-name="Text_20_body">Here's something you might not have thought of: why not give anyone that wants each email address at your domain tag? Most hosting plans now along with WhatsApp web many more email addresses than you'll ever use yourself. By handing these out to loyal customers, each time they send an email or give their current email address to someone, your URL will be included.</text:p>
      <text:p text:style-name="Text_20_body">First, truly run Computer registry application. Select Start &gt;Run and type there “regedit” (with “”). Windows will run Registry editor. Now, the task is to find appropriate category in Personal computer. Use a search function in Registry Publisher. Once the appropriate category was found, it is delete the report or make it useless switching file word. Be careful: Windows registry editor was designed primary for advanced users, so making some mistaken operation (such as deleting wrong key from Registry) might cause a system stop working.</text:p>
      <text:p text:style-name="Text_20_body">Firefox is a popular browser known for quick page loading. In addition, it boasts utilizing a associated with browser extensions made by Mozilla that allows users opt for from their browser experience. One of the things the users love in Firefox has been able to dam out advertisements and have the ability to link with computers across a system. Incidentally, Firefox has an open-source ideology that makes it easy for budding programmers to plus create apps to use within the WhatsApp web login browser.</text:p>
      <text:p text:style-name="Text_20_body">Onavo extra money saving app. This app will truly help which save in your data space. Onavo can help one to reduce records usage (30-50%) by using advanced data compression. A lot of operators are moving for you to some maximum data usage (mb) on the mobile data plan, whereby you require pay for that extra usage, Onavo ensures you get probably the most out of one's dataplan. Pay a visit to the Onavo website to download the application market.</text:p>
      <text:p text:style-name="Text_20_body">As far as language or wording in an app goes (e.g. error messages, online help, labels, etc), you wouldn't necessarily need to log bugs for any. If you are using a string table,  If you liked this short article and you would such as to receive even more info concerning <text:a xlink:type="simple" xlink:href="https://whatsappw.org/" text:style-name="Internet_20_link" text:visited-style-name="Visited_20_Internet_20_Link">whatsapp网页版登录</text:a> kindly visit the site. or at least one configuration file like XML, then it's easy for the UI person to tweak text by directly accessing the configuration WhatsApp web login. For example, if you found “login error” in the configuration XML file, may change that to “the username or password you entered is incorr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6:57</meta:creation-date>
    <dc:creator>Generated</dc:creator>
    <dc:date>2025-08-12T19::26:57</dc:date>
    <dc:language>en-US</dc:language>
    <meta:editing-cycles>1</meta:editing-cycles>
    <meta:editing-duration>PT0S</meta:editing-duration>
    <dc:title>7_web_page_design_mistakes_may_lose_you_clients</dc:title>
  </office:meta>
</office:document-meta>
</file>